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300000084AD1E74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svg:font-family="Times" style:font-family-generic="roman" style:font-pitch="variable"/>
    <style:font-face style:name="Times New Roman" svg:font-family="'Times New Roman'" style:font-family-generic="system" style:font-pitch="variable"/>
    <style:font-face style:name="Times1" svg:font-family="Times" style:font-family-generic="system" style:font-pitch="variable"/>
  </office:font-face-decls>
  <office:automatic-styles>
    <style:style style:name="P1" style:family="paragraph" style:parent-style-name="Paragrafo_20_elenco1" style:list-style-name="WWNum1">
      <style:paragraph-properties fo:margin-left="1.27cm" fo:text-align="justify" style:justify-single-word="false" fo:text-indent="-0.635cm" style:auto-text-indent="false">
        <style:tab-stops>
          <style:tab-stop style:position="0cm"/>
        </style:tab-stops>
      </style:paragraph-properties>
    </style:style>
    <style:style style:name="P2" style:family="paragraph" style:parent-style-name="Paragrafo_20_elenco1">
      <style:paragraph-properties fo:text-align="justify" style:justify-single-word="false"/>
    </style:style>
    <style:style style:name="P3" style:family="paragraph" style:parent-style-name="Paragrafo_20_elenco1" style:list-style-name="WWNum1">
      <style:paragraph-properties fo:margin-left="1.27cm" fo:text-align="justify" style:justify-single-word="false" fo:text-indent="-0.635cm" style:auto-text-indent="false">
        <style:tab-stops>
          <style:tab-stop style:position="1.27cm"/>
        </style:tab-stops>
      </style:paragraph-properties>
    </style:style>
    <style:style style:name="P4" style:family="paragraph" style:parent-style-name="Paragrafo_20_elenco1" style:list-style-name="WWNum3">
      <style:paragraph-properties fo:text-align="justify" style:justify-single-word="false"/>
    </style:style>
    <style:style style:name="P5" style:family="paragraph" style:parent-style-name="Paragrafo_20_elenco1">
      <style:paragraph-properties fo:margin-left="0cm" fo:text-align="justify" style:justify-single-word="false"/>
    </style:style>
    <style:style style:name="P6" style:family="paragraph" style:parent-style-name="Paragrafo_20_elenco1">
      <style:paragraph-properties fo:margin-left="0cm" fo:text-align="justify" style:justify-single-word="false"/>
      <style:text-properties fo:font-size="12pt" style:font-size-asian="12pt" style:font-size-complex="12pt"/>
    </style:style>
    <style:style style:name="P7" style:family="paragraph" style:parent-style-name="Paragrafo_20_elenco1">
      <style:text-properties fo:font-size="12pt" style:font-name-asian="Times New Roman" style:font-size-asian="12pt" style:language-asian="it" style:country-asian="IT" style:font-size-complex="12pt"/>
    </style:style>
    <style:style style:name="P8" style:family="paragraph" style:parent-style-name="Paragrafo_20_elenco1">
      <style:paragraph-properties fo:margin-left="0cm" fo:margin-top="0cm" fo:margin-bottom="0cm" style:contextual-spacing="true" style:line-height-at-least="0.176cm" fo:text-align="justify" style:justify-single-word="false"/>
      <style:text-properties fo:font-size="12pt" style:font-name-asian="Times New Roman" style:font-size-asian="12pt" style:language-asian="it" style:country-asian="IT" style:font-size-complex="12pt"/>
    </style:style>
    <style:style style:name="P9" style:family="paragraph" style:parent-style-name="Paragrafo_20_elenco1" style:list-style-name="WWNum2">
      <style:paragraph-properties fo:margin-left="1.27cm" fo:margin-top="0cm" fo:margin-bottom="0cm" style:contextual-spacing="true" style:line-height-at-least="0.176cm" fo:text-align="justify" style:justify-single-word="false">
        <style:tab-stops>
          <style:tab-stop style:position="0cm"/>
        </style:tab-stops>
      </style:paragraph-properties>
    </style:style>
    <style:style style:name="P10" style:family="paragraph" style:parent-style-name="Paragrafo_20_elenco1">
      <style:paragraph-properties fo:margin-top="0cm" fo:margin-bottom="0cm" style:contextual-spacing="true" style:line-height-at-least="0.176cm" fo:text-align="justify" style:justify-single-word="false"/>
    </style:style>
    <style:style style:name="P11" style:family="paragraph" style:parent-style-name="Paragrafo_20_elenco1">
      <style:paragraph-properties fo:margin-left="0cm" fo:margin-top="0cm" fo:margin-bottom="0cm" style:contextual-spacing="true" style:line-height-at-least="0.176cm" fo:text-align="justify" style:justify-single-word="false"/>
    </style:style>
    <style:style style:name="P12" style:family="paragraph" style:parent-style-name="Paragrafo_20_elenco1" style:list-style-name="WWNum2">
      <style:paragraph-properties fo:margin-left="1.27cm" fo:margin-top="0cm" fo:margin-bottom="0cm" style:contextual-spacing="true" style:line-height-at-least="0.176cm">
        <style:tab-stops>
          <style:tab-stop style:position="0cm"/>
        </style:tab-stops>
      </style:paragraph-properties>
    </style:style>
    <style:style style:name="P13" style:family="paragraph" style:parent-style-name="Standard">
      <style:paragraph-properties fo:margin-top="0.494cm" fo:margin-bottom="0cm" style:contextual-spacing="false"/>
    </style:style>
    <style:style style:name="P14" style:family="paragraph" style:parent-style-name="Standard">
      <style:paragraph-properties fo:margin-top="0.494cm" fo:margin-bottom="0cm" style:contextual-spacing="false" style:line-height-at-least="0.176cm" fo:text-align="end" style:justify-single-word="false"/>
      <style:text-properties style:font-name="Calibri" fo:background-color="#ffff00" style:font-name-asian="Georgia" style:font-name-complex="Calibri1" style:font-size-complex="12pt"/>
    </style:style>
    <style:style style:name="P15" style:family="paragraph" style:parent-style-name="Standard">
      <style:paragraph-properties fo:margin-top="0.494cm" fo:margin-bottom="0cm" style:contextual-spacing="false" style:line-height-at-least="0.176cm" fo:text-align="end" style:justify-single-word="false"/>
      <style:text-properties style:font-name="Calibri" style:font-name-asian="Calibri1" style:font-name-complex="Calibri1" style:font-size-complex="12pt"/>
    </style:style>
    <style:style style:name="P16" style:family="paragraph" style:parent-style-name="Standard">
      <style:paragraph-properties fo:line-height="150%"/>
      <style:text-properties style:font-name="Calibri" style:font-name-complex="Calibri1" style:font-size-complex="12pt"/>
    </style:style>
    <style:style style:name="P17" style:family="paragraph" style:parent-style-name="Standard">
      <style:paragraph-properties fo:margin-right="-4.041cm" fo:margin-top="0.494cm" fo:margin-bottom="0cm" style:contextual-spacing="false" fo:text-align="center" style:justify-single-word="false"/>
      <style:text-properties style:font-name="Calibri" style:font-name-complex="Calibri1" style:font-size-complex="12pt"/>
    </style:style>
    <style:style style:name="P18" style:family="paragraph" style:parent-style-name="Standard">
      <style:paragraph-properties fo:margin-top="0.494cm" fo:margin-bottom="0cm" style:contextual-spacing="false" fo:line-height="150%" fo:text-align="justify" style:justify-single-word="false"/>
      <style:text-properties style:font-name="Calibri" style:font-name-asian="SimSun" style:font-name-complex="Calibri1" style:font-size-complex="12pt"/>
    </style:style>
    <style:style style:name="P19" style:family="paragraph" style:parent-style-name="Standard">
      <style:paragraph-properties fo:margin-top="0.494cm" fo:margin-bottom="0cm" style:contextual-spacing="false"/>
      <style:text-properties style:font-name="Calibri" style:language-asian="it" style:country-asian="IT" style:font-name-complex="Calibri1" style:font-size-complex="12pt"/>
    </style:style>
    <style:style style:name="P20" style:family="paragraph" style:parent-style-name="Standard">
      <style:paragraph-properties fo:margin-top="0.494cm" fo:margin-bottom="0cm" style:contextual-spacing="false" fo:line-height="150%" fo:text-align="justify"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top="0.494cm" fo:margin-bottom="0cm" style:contextual-spacing="false" fo:text-align="justify" style:justify-single-word="false"/>
    </style:style>
    <style:style style:name="P23" style:family="paragraph" style:parent-style-name="Standard">
      <style:paragraph-properties fo:margin-top="0.494cm" fo:margin-bottom="0cm" style:contextual-spacing="false" fo:text-align="center" style:justify-single-word="false"/>
    </style:style>
    <style:style style:name="P24" style:family="paragraph" style:parent-style-name="Standard">
      <style:paragraph-properties fo:margin-right="-4.041cm" fo:margin-top="0.494cm" fo:margin-bottom="0cm" style:contextual-spacing="false" fo:text-align="center" style:justify-single-word="false"/>
    </style:style>
    <style:style style:name="P25" style:family="paragraph" style:parent-style-name="Standard">
      <style:paragraph-properties fo:margin-top="0.494cm" fo:margin-bottom="0cm" style:contextual-spacing="false" fo:line-height="115%" fo:text-align="justify" style:justify-single-word="false"/>
    </style:style>
    <style:style style:name="P26" style:family="paragraph" style:parent-style-name="Standard">
      <style:paragraph-properties fo:margin-top="0.494cm" fo:margin-bottom="0cm" style:contextual-spacing="false" style:line-height-at-least="0.176cm" fo:text-align="center" style:justify-single-word="false"/>
    </style:style>
    <style:style style:name="P27" style:family="paragraph" style:parent-style-name="Standard">
      <style:paragraph-properties fo:margin-top="0.494cm" fo:margin-bottom="0cm" style:contextual-spacing="false" style:line-height-at-least="0.176cm" fo:text-align="justify" style:justify-single-word="false"/>
    </style:style>
    <style:style style:name="T1" style:family="text">
      <style:text-properties style:font-name="Calibri" fo:background-color="#ffff00" loext:char-shading-value="0" style:font-name-asian="Georgia" style:font-name-complex="Calibri1" style:font-size-complex="12pt"/>
    </style:style>
    <style:style style:name="T2" style:family="text">
      <style:text-properties style:font-name="Calibri" style:font-name-asian="Calibri1" style:font-name-complex="Calibri1" style:font-size-complex="12pt"/>
    </style:style>
    <style:style style:name="T3" style:family="text">
      <style:text-properties style:font-name="Calibri" style:font-name-asian="Calibri1" style:language-asian="it" style:country-asian="IT" style:font-name-complex="Calibri1" style:font-size-complex="12pt"/>
    </style:style>
    <style:style style:name="T4" style:family="text">
      <style:text-properties style:font-name="Calibri" style:font-name-asian="Georgia" style:font-name-complex="Calibri1" style:font-size-complex="12pt"/>
    </style:style>
    <style:style style:name="T5" style:family="text">
      <style:text-properties style:font-name="Calibri" style:font-name-complex="Calibri1" style:font-size-complex="12pt"/>
    </style:style>
    <style:style style:name="T6" style:family="text">
      <style:text-properties style:font-name="Calibri" fo:font-style="italic" style:font-style-asian="italic" style:font-name-complex="Calibri1" style:font-size-complex="12pt"/>
    </style:style>
    <style:style style:name="T7" style:family="text">
      <style:text-properties style:font-name="Calibri" fo:font-style="italic" style:language-asian="it" style:country-asian="IT" style:font-style-asian="italic" style:font-name-complex="Calibri1" style:font-size-complex="12pt" style:font-style-complex="italic"/>
    </style:style>
    <style:style style:name="T8" style:family="text">
      <style:text-properties style:font-name="Calibri" style:language-asian="it" style:country-asian="IT" style:font-name-complex="Calibri1" style:font-size-complex="12pt"/>
    </style:style>
    <style:style style:name="T9" style:family="text">
      <style:text-properties style:font-name="Calibri" style:language-asian="it" style:country-asian="IT" style:font-name-complex="Calibri1" style:font-size-complex="12pt" style:font-style-complex="italic"/>
    </style:style>
    <style:style style:name="T10" style:family="text">
      <style:text-properties style:font-name="Calibri" style:font-name-asian="SimSun" style:font-name-complex="Calibri1" style:font-size-complex="12pt"/>
    </style:style>
    <style:style style:name="T11" style:family="text">
      <style:text-properties style:font-name="Times" fo:font-style="italic" style:font-style-asian="italic" style:font-name-complex="Times1" style:font-size-complex="12pt"/>
    </style:style>
    <style:style style:name="T12" style:family="text">
      <style:text-properties fo:font-size="12pt" style:font-name-asian="Times New Roman" style:font-size-asian="12pt" style:language-asian="it" style:country-asian="IT" style:font-size-complex="12pt"/>
    </style:style>
    <style:style style:name="T13" style:family="text">
      <style:text-properties fo:font-size="12pt" style:font-size-asian="12pt" style:font-size-complex="12pt"/>
    </style:style>
    <style:style style:name="T14" style:family="text">
      <style:text-properties fo:font-size="12pt" style:font-name-asian="Calibri1" style:font-size-asian="12pt" style:language-asian="it" style:country-asian="IT" style:font-size-complex="12pt"/>
    </style:style>
    <style:style style:name="T15" style:family="text">
      <style:text-properties fo:font-size="12pt" style:font-name-asian="Calibri1" style:font-size-asian="12pt" style:font-size-complex="12pt"/>
    </style:style>
    <style:style style:name="T16" style:family="text">
      <style:text-properties fo:font-size="12pt" fo:font-style="italic" style:font-name-asian="Times New Roman" style:font-size-asian="12pt" style:language-asian="it" style:country-asian="IT" style:font-style-asian="italic" style:font-size-complex="12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1"><draw:frame draw:style-name="fr1" draw:name="Immagine 1" text:anchor-type="as-char" svg:width="17cm" svg:height="1.513cm" draw:z-index="0"><draw:image xlink:href="Pictures/10000000000005C300000084AD1E74E0.png" xlink:type="simple" xlink:show="embed" xlink:actuate="onLoad" draw:mime-type="image/png"/></draw:frame></text:p>
      <text:p text:style-name="P14" loext:marker-style-name="T1"/>
      <text:p text:style-name="P15" loext:marker-style-name="T2"/>
      <text:p text:style-name="P20" loext:marker-style-name="T5"><text:span text:style-name="T2"><text:s text:c="65"/></text:span><text:span text:style-name="T4">PATTO DI ACCREDITAMENTO </text:span></text:p>
      <text:p text:style-name="P21" loext:marker-style-name="T5"><text:span text:style-name="T5">Ministero del Lavoro e delle politiche sociali – Direzione Generale per l’ inclusione sociale e le politiche sociali; progetti del Distretto sociosanitario 44 <text:s/>finanziati nell’ ambito della quota servizi fondo povertà annualità 2021 (PAL 2021), CUP: </text:span><text:span text:style-name="T11">F61H21000050001</text:span><text:span text:style-name="T5">, <text:s/>annualità 2022 (PAL 2022) CUP: </text:span><text:span text:style-name="T6">F61H22000170001</text:span><text:span text:style-name="T5">. AZIONE DENOMINATA EDUCATIVA DOMICILIARE esclusivamente a favore di nuclei familiari percettori dell’ Assegno di inclusione o in simili condizioni di disagio con ISEE inferiore a € 10140. <text:s/>Accreditamento enti del terzo settore (cooperative sociali, enti no profit, onlus etc) <text:s/>tutti operanti o che intendono operare nel territorio del Distretto sociosanitario 44.</text:span></text:p>
      <text:p text:style-name="P16" loext:marker-style-name="T5"/>
      <text:p text:style-name="P22" loext:marker-style-name="T5"><text:span text:style-name="T5">Il Comune di Ragusa, Ente capofila del Distretto D44, costituito dai Comuni di Ragusa, Chiaramonte Gulfi, Giarratana, <text:s/>Monterosso Almo, Santa Croce Camerina, per la realizzazione di servizi vari di assistenza domiciliare a favore di persone non autosufficienti o parzialmente autosufficienti, <text:s/>di servizi di assistenza domiciliare anziani integrata (ADI/CDI) e di assistenza domiciliare anziani non integrata (ADA/SAD)</text:span><text:span text:style-name="T5"/></text:p>
      <text:p text:style-name="P22" loext:marker-style-name="T5"><text:span text:style-name="T5">Vista la legge 502/1992 art. 8 quater; </text:span><text:span text:style-name="T5"/></text:p>
      <text:p text:style-name="P22" loext:marker-style-name="T5"><text:span text:style-name="T5">Vista la legge 328/2000 art. 6 comma 2c e art. 11 comma 3;</text:span><text:span text:style-name="T5"/></text:p>
      <text:p text:style-name="P22" loext:marker-style-name="T5"><text:span text:style-name="T5">Viste le Linee guida ANAC n.17 recanti ”Indicazioni in materia di affidamenti di servizi sociali”, approvate dal Consiglio dell’ Autorità con Delibera n. 382 del 27 luglio 2022, punto 3.1.1. commi b e c; </text:span><text:span text:style-name="T5"/></text:p>
      <text:p text:style-name="P23" loext:marker-style-name="T5"><text:span text:style-name="T5">RICONOSCE ED ACCREDITA</text:span><text:span text:style-name="T5"/></text:p>
      <text:p text:style-name="P20" loext:marker-style-name="T2"><text:span text:style-name="T5">per la realizzazione del servizio denominato EDUCATIVA DOMICILIARE <text:s/>esclusivamente a favore di nuclei familiari percettori percettori dell’ Assegno di inclusione o in simili condizioni di disagio con ISEE inferiore a € 101140. <text:s/></text:span><text:span text:style-name="T2"/></text:p>
      <text:p text:style-name="P22" loext:marker-style-name="T5"><text:span text:style-name="T2"><text:s/></text:span><text:span text:style-name="T5">l’ Ente del TERZO SETTORE <text:s/>………………………………..………………………………………., con sede legale <text:s/>in ……………………………, Via ………………………………………………………, P.IVA ……………………………, <text:s/>CF. ………………………………………….. Legalmente rappresentata da ……………………………….. nato a …………………., il ………………., CF ……………………………………………, sede/i operativa/i presso il distretto </text:span><text:soft-page-break/><text:span text:style-name="T5">sociosanitario 44, in……………………………….……., via ………………………………… n. <text:s/>…....... ; </text:span></text:p>
      <text:p text:style-name="P22" loext:marker-style-name="T5"><text:span text:style-name="T5">accetta di sottostare ai patti e condizioni di cui all’articolato che segue:</text:span><text:span text:style-name="T5"/></text:p>
      <text:p text:style-name="P23" loext:marker-style-name="T5"><text:span text:style-name="T5">Art.1</text:span><text:span text:style-name="T5"/></text:p>
      <text:p text:style-name="P22" loext:marker-style-name="T5"><text:span text:style-name="T5">Al fine di assegnare al cittadino ed alla propria famiglia un ruolo di “centralità”, la persona <text:s/>ammessa al servizio su proposte del Servizio Sociale dei Comuni del Distretto (o uno dei suoi familiari/Amministratore di sostegno/tutore <text:s/>se incapace o amministrato) eserciterà il “diritto di scelta” dell’ <text:s/>Ente del Terzo Settore <text:s/>accreditato da cui farsi assistere. E’ quindi riconosciuta all’ assistito, ovvero ad uno dei suoi familiari/Amministratore di sostegno/tutore <text:s/>se incapace o amministrato, <text:s/>la facoltà di scegliere il fornitore accreditato.</text:span><text:span text:style-name="T5"/></text:p>
      <text:p text:style-name="P22" loext:marker-style-name="T5"><text:span text:style-name="T5">In relazione al grado di soddisfacimento delle prestazioni ricevute, l’ assistito (o uno dei suoi familiari/Amministratore di sostegno/tutore se incapace o amministrato), per qualsiasi motivo o causa, sempre nel rispetto della dignità umana e professionale degli operatori del fornitore accreditato, <text:s/>ha la facoltà di revocare il fornitore accreditato scelto.</text:span><text:span text:style-name="T5"/></text:p>
      <text:p text:style-name="P22" loext:marker-style-name="T5"><text:span text:style-name="T5">A tale fine, l’ assistito o uno dei suoi familiari/Amministratore di sostegno/tutore, comunicherà per iscritto, utilizzando apposito modello, all’ ufficio di servizio sociale dei Comuni del Distretto, la propria volontà di scelta di altro ente del terzo settore accreditato.</text:span><text:span text:style-name="T5"/></text:p>
      <text:p text:style-name="P22" loext:marker-style-name="T5"><text:span text:style-name="T5">Il trasferimento sarà operativo il 10^ giorno dalla data di protocollazione dell’ istanza. Nei precedenti dieci giorni spetta all’ Ente di Terzo Settore uscente garantire le prestazioni di cui al piano di assistenza individuale.</text:span><text:span text:style-name="T5"/></text:p>
      <text:p text:style-name="P23" loext:marker-style-name="T5"><text:span text:style-name="T5">Art. 2</text:span><text:span text:style-name="T5"/></text:p>
      <text:p text:style-name="P25" loext:marker-style-name="T8"><text:span text:style-name="T5">L'Ente si impegna a porre in essere <text:line-break/> <text:s text:c="2"/>prestazioni educative e, a supporto, assistenziali di varia natura, da assicurare per un massimo di sei giorni su sette alla settimana, esclusi domenicali e festivi, <text:s/>in orario antimeridiano/pomeridiano/serale, in rapporto alle esigenze dei nuclei familiari beneficiari, conformemente a quanto indicato nel Piano Educativo <text:s/>Individualizzato di massima <text:s/>redatto inizialmente <text:s/>dall’ assistente sociale comunale referente del caso e, in particolare, prestazioni di:</text:span><text:span text:style-name="T8"/></text:p>
      <text:list text:style-name="WWNum1">
        <text:list-item>
          <text:p text:style-name="P1" loext:marker-style-name="T12"><text:span text:style-name="T12">Educatore professionale che garantisce un supporto socio-educativo ai minori che presentano problematiche di socializzazione, disagio socio-familiare, problemi di rendimento scolastico, <text:s/>al fine di favorirne un armonico sviluppo senza allontanarli dal proprio ambiente di vita e al contempo un sostegno alla genitorialità ai genitori presenti nel nucleo beneficiario;</text:span><text:span text:style-name="T12"/></text:p>
        </text:list-item>
        <text:list-item>
          <text:p text:style-name="P1" loext:marker-style-name="T12"><text:span text:style-name="T12">Psicologo che garantisce il passaggio dal progetto educativo individualizzato di massima </text:span><text:span text:style-name="T12"/></text:p>
        </text:list-item>
      </text:list>
      <text:p text:style-name="P2" loext:marker-style-name="T12"><text:span text:style-name="T12">( P.E.I.M.)al progetto educativo individualizzato esecutivo (P.E.I.E.), che altro non è che lo sviluppo e <text:s/>la declinazione su misura del P.E.I.M., <text:s/>coordinandone l’ attuazione. Lo psicologo a sua volta dovrà fare riferimento e mantenersi in costante relazione con l’ assistente sociale comunale <text:s/>responsabile <text:s/>del caso;</text:span><text:span text:style-name="T12"/></text:p>
      <text:list text:continue-numbering="true" text:style-name="WWNum1">
        <text:list-item>
          <text:p text:style-name="P3" loext:marker-style-name="T13"><text:span text:style-name="T12">Operatore socio-sanitario/operatore socio-assistenziale che garantisce prestazioni assistenziali di supporto nel caso esse siano previste nel P.E.I.E. </text:span><text:span text:style-name="T12"/></text:p>
        </text:list-item>
      </text:list>
      <text:p text:style-name="P6" loext:marker-style-name="T13"><text:soft-page-break/></text:p>
      <text:p text:style-name="P2" loext:marker-style-name="T13"><text:span text:style-name="T14"><text:s text:c="67"/></text:span><text:span text:style-name="T12">Art. 3 </text:span></text:p>
      <text:p text:style-name="P25" loext:marker-style-name="T5"><text:span text:style-name="T5">Per l'espletamento del servizio in narrativa, <text:s/>l'Ente accreditato dovrà rispettare le condizioni, tutto incluso e niente escluso, di cui al <text:s/>presente Patto di Accreditamento <text:s/>e mettere a disposizione personale qualificato relativamente alla figura di psicologo, educatore professionale e OSA/OSS rispettando i seguenti parametri:<text:tab/></text:span><text:span text:style-name="T5"/></text:p>
      <text:list text:style-name="WWNum3">
        <text:list-item>
          <text:p text:style-name="P4" loext:marker-style-name="T15"><text:span text:style-name="T13">lavoro psicologo: mediamente <text:s/>1 ora settimanale per ogni Progetto educativo individuale (PEI) </text:span><text:span text:style-name="T15"/></text:p>
        </text:list-item>
        <text:list-item>
          <text:p text:style-name="P4" loext:marker-style-name="T13"><text:span text:style-name="T15"><text:s/></text:span><text:span text:style-name="T13">lavoro <text:s/>educatore professionale: mediamente 4 ore settimanali per ogni Progetto educativo individuale (PEI);</text:span></text:p>
        </text:list-item>
        <text:list-item>
          <text:p text:style-name="P4" loext:marker-style-name="T13"><text:span text:style-name="T13">Lavoro OSA/OSS : mediamente <text:s/>1 ora settimanale per ogni Progetto educativo individuale </text:span><text:span text:style-name="T13"/></text:p>
        </text:list-item>
      </text:list>
      <text:p text:style-name="P2" loext:marker-style-name="T15"><text:span text:style-name="T13">( PEI) </text:span><text:span text:style-name="T15"/></text:p>
      <text:p text:style-name="P2" loext:marker-style-name="T13"><text:span text:style-name="T15"><text:s text:c="64"/></text:span><text:span text:style-name="T13">Art. 4 </text:span></text:p>
      <text:p text:style-name="P5" loext:marker-style-name="T13"><text:span text:style-name="T13">La durata dell’ accreditamento in narrativa è di anni <text:s/>1 e comunque fino alla conclusione dei progetti distrettuali <text:s/>PAL 2018, PAL 2019 e PAL 2020.</text:span><text:span text:style-name="T13"/></text:p>
      <text:p text:style-name="P5" loext:marker-style-name="T13"><text:span text:style-name="T13">Il costo orario è di € 25 IVA COMPRESA , TUTTO INCLUSO E NIENTE ESCLUSO.</text:span><text:span text:style-name="T13"/></text:p>
      <text:p text:style-name="P5" loext:marker-style-name="T13"><text:span text:style-name="T13">Il numero dei nuclei familiari beneficiari del servizio di cui si parla <text:s/>nell’ unità di tempo non potrà superare le 27 unità.</text:span><text:span text:style-name="T13"/></text:p>
      <text:p text:style-name="P5" loext:marker-style-name="T13"><text:span text:style-name="T13">Il monte-ore settimanale di ciascun P.E.I. è fissato, mediamente, in 6,5 ore tutto incluso e niente escluso.</text:span><text:span text:style-name="T13"/></text:p>
      <text:p text:style-name="P5" loext:marker-style-name="T13"><text:span text:style-name="T13">I beneficiari del servizio in narrativa sono individuati di volta in volta dal Servizio Sociale dei Comuni del DISTRETTO.</text:span><text:span text:style-name="T13"/></text:p>
      <text:p text:style-name="P5" loext:marker-style-name="T12"><text:span text:style-name="T13">Il totale delle ore a disposizione per tutta la durata dell’ accreditamento è di 4400 e il valore complessivo del presente accreditamento è di € 110000 IVA COMPRESA tutto incluso e niente escluso </text:span><text:span text:style-name="T12"/></text:p>
      <text:p text:style-name="P26" loext:marker-style-name="T8"><text:span text:style-name="T8">Art.5</text:span><text:span text:style-name="T8"/></text:p>
      <text:p text:style-name="P27" loext:marker-style-name="T8"><text:span text:style-name="T8">Destinatari dei servizi di cui all’ art. 2, sono esclusivamente a favore di nuclei familiari percettori dell’ Assegno di inclusione o in simili condizioni di disagio con ISEE inferiore a € 101140. <text:s/></text:span><text:span text:style-name="T5">con particolare riferimento a nuclei aventi aggiuntivamente <text:s/>al loro interno almeno un minore nei primi 1000 giorni di vita </text:span><text:span text:style-name="T8">residenti nei Comuni del Distretto Socio Sanitario D44 costituito, ex DPRS 4 novembre 2002 </text:span><text:span text:style-name="T5">dai Comuni di Ragusa, Santa Croce Camerina, Chiaramonte Gulfi, Giarratana e Monterosso Almo, </text:span><text:span text:style-name="T8">inseriti nelle graduatorie redatte dagli Uffici di Servizio Sociale dei Comuni </text:span><text:span text:style-name="T9">del Distretto</text:span><text:span text:style-name="T8"> 44.</text:span></text:p>
      <text:p text:style-name="P26" loext:marker-style-name="T8"><text:span text:style-name="T8">Art.6</text:span><text:span text:style-name="T8"/></text:p>
      <text:p text:style-name="P27" loext:marker-style-name="T8"><text:span text:style-name="T8">Il Soggetto accreditato garantisce che il servizio <text:s/>di cui al presente Accreditamento sarà espletato con <text:s/>la massima cura e diligenza nel rispetto puntuale delle indicazioni di cui all’Avviso Pubblico (parte integrante del presente atto) e dovranno essere effettuati nel rispetto puntuale delle esigenze preventivamente rappresentate dagli interessati e/o dai loro familiari, opportunamente concordate con i Servizi.</text:span><text:span text:style-name="T8"/></text:p>
      <text:p text:style-name="P27" loext:marker-style-name="T8"><text:span text:style-name="T8">Garantisce altresì:</text:span><text:span text:style-name="T8"/></text:p>
      <text:list text:style-name="WWNum2">
        <text:list-item>
          <text:p text:style-name="P9" loext:marker-style-name="T12"><text:soft-page-break/><text:span text:style-name="T12">che il servizio saranno forniti ai cittadini aventi titolo residenti nei Comuni del Distretto D44 così come elencati al precedente art.5;</text:span><text:span text:style-name="T12"/></text:p>
        </text:list-item>
        <text:list-item>
          <text:p text:style-name="P9" loext:marker-style-name="T12"><text:span text:style-name="T12">di rispettare <text:s/>la previsione delle attività di cui al precedente art.2;</text:span><text:span text:style-name="T12"/></text:p>
        </text:list-item>
        <text:list-item>
          <text:p text:style-name="P9" loext:marker-style-name="T12"><text:span text:style-name="T12">di comunicare la sede operativa nel territorio del Distretto 44, <text:s/>come sede di riferimento con indicazione di recapiti telefonici e telematici;</text:span><text:span text:style-name="T12"/></text:p>
        </text:list-item>
      </text:list>
      <text:p text:style-name="P10" loext:marker-style-name="T12"><text:span text:style-name="T12">- <text:s text:c="10"/>di rispettare il C.C.N.L. di categoria; </text:span><text:span text:style-name="T12"/></text:p>
      <text:list text:continue-numbering="true" text:style-name="WWNum2">
        <text:list-item>
          <text:p text:style-name="P9" loext:marker-style-name="T12"><text:span text:style-name="T12">di garantire mezzi idonei e personale qualificato;</text:span><text:span text:style-name="T12"/></text:p>
        </text:list-item>
        <text:list-item>
          <text:p text:style-name="P9" loext:marker-style-name="T16"><text:span text:style-name="T12">di consegnare al momento della consegna di ogni singolo servizio elenco definitivo e nominativi del personale che sarà impegnato;</text:span><text:span text:style-name="T16"/></text:p>
        </text:list-item>
        <text:list-item>
          <text:p text:style-name="P9" loext:marker-style-name="T12"><text:span text:style-name="T16">di fornire gli</text:span><text:span text:style-name="T12"> operatori di tesserino con foto riportante i loghi che saranno indicati dal Distretto, indicazione del soggetto accreditato, firma del Legale Rappresentante;</text:span></text:p>
        </text:list-item>
        <text:list-item>
          <text:p text:style-name="P12" loext:marker-style-name="T12"><text:span text:style-name="T12">di comunicare con immediatezza eventuali sostituzioni del personale rispetto all'elenco presentato e garantire la sostituzione del personale nell’evenienza in cui lo stesso non osservi un comportamento adeguato alle esigenze dei servizio e dell’utenza o , temporaneamente, <text:s/>in caso di malattia/ferie;</text:span><text:span text:style-name="T12"/></text:p>
        </text:list-item>
        <text:list-item>
          <text:p text:style-name="P9" loext:marker-style-name="T12"><text:span text:style-name="T12">di dare immediata comunicazione al Servizio Sociale competente, per situazioni straordinarie riguardanti l’andamento del servizio o per difficoltà nei rapporti interpersonali operatori/utenti;</text:span><text:span text:style-name="T12"/></text:p>
        </text:list-item>
        <text:list-item>
          <text:p text:style-name="P9" loext:marker-style-name="T12"><text:span text:style-name="T12">di provvedere a copertura assicurativa infortuni degli operatori nonché la copertura assicurativa RC </text:span><text:span text:style-name="T16">per danni a</text:span><text:span text:style-name="T12"> terzi durante l’esercizio </text:span><text:span text:style-name="T16">delle </text:span><text:span text:style-name="T12">prestazioni oggetto del servizio;</text:span></text:p>
        </text:list-item>
        <text:list-item>
          <text:p text:style-name="P9" loext:marker-style-name="T12"><text:span text:style-name="T12">di comunicare per iscritto all’Ufficio Servizi Sociali il nominativo del Responsabile del trattamento dei dati personali;</text:span><text:span text:style-name="T12"/></text:p>
        </text:list-item>
        <text:list-item>
          <text:p text:style-name="P9" loext:marker-style-name="T12"><text:span text:style-name="T12">di produrre la carta dei servizi prevista dall’art. 13 della legge n. 328/2000;</text:span><text:span text:style-name="T12"/></text:p>
        </text:list-item>
        <text:list-item>
          <text:p text:style-name="P9" loext:marker-style-name="T12"><text:span text:style-name="T12">di adempiere a tutti gli obblighi previsti dalla normativa sulla sicurezza del lavoro, tutto incluso e niente escluso (redazione piano rischi, corso di informazione-formazione, sorveglianza sanitaria, consegna a ciascun lavoratore dei dispostivi di protezione individuale, etc) ; </text:span><text:span text:style-name="T12"/></text:p>
        </text:list-item>
      </text:list>
      <text:p text:style-name="P10" loext:marker-style-name="T12"><text:span text:style-name="T12">- di utilizzare personale INCENSURATO per l’ espletamento del servizio in narrativa;</text:span><text:span text:style-name="T12"/></text:p>
      <text:p text:style-name="P8" loext:marker-style-name="T12"/>
      <text:p text:style-name="P11" loext:marker-style-name="T12"><text:span text:style-name="T12">Gli operatori dell’Accreditata dovranno effettuare le prestazioni con diligenza e riservatezza, seguendo il principio della collaborazione con ogni altro operatore, ufficio o struttura con cui vengono a contatto per ragioni di servizio; essi devono inoltre, tenere una condotta personale irreprensibile nei confronti dei soggetti assistiti. Il personale dipendente dovrà mantenere il segreto sui fatti e circostanze riguardanti il servizio e delle quali abbia avuto notizia durante l’espletamento o in funzione dello stesso.</text:span><text:span text:style-name="T12"/></text:p>
      <text:p text:style-name="P7" loext:marker-style-name="T12"/>
      <text:p text:style-name="Paragrafo_20_elenco1" loext:marker-style-name="T12"><text:span text:style-name="T14"><text:s text:c="70"/></text:span><text:span text:style-name="T12">Art.7</text:span></text:p>
      <text:p text:style-name="P22" loext:marker-style-name="T8"><text:span text:style-name="T8">Il Comune Capofila, ente erogante per il Distretto Socio Sanitario D4</text:span><text:span text:style-name="T9">4), </text:span><text:span text:style-name="T8">si impegna a liquidare all’Accreditata, entro 30gg dal ricevimento della fatturazione elettronica, ai sensi <text:s/>del Decreto Legislativo 9 novembre 2012 n. 192 art.1 comma 4, quanto dovuto sulla base delle rendicontazioni mensili presentate, redatte su una modulistica predisposta preventivamente dall’ Ufficio Piano del Distretto, accompagnate da documentazione fiscale secondo le normative di settore.</text:span></text:p>
      <text:p text:style-name="P23" loext:marker-style-name="T9"><text:span text:style-name="T8">Art. 8</text:span><text:span text:style-name="T9"/></text:p>
      <text:p text:style-name="P22" loext:marker-style-name="T8"><text:span text:style-name="T9">Alla liquidazione si provvederà entro trenta giorni (D.Lgs 192/2012) dalla presentazione dei documenti di cui all’ articolo 5, <text:s text:c="2"/>fatte salve </text:span><text:span text:style-name="T8"><text:s/>le <text:s/>disposizioni vigenti in merito alla verifica della </text:span><text:soft-page-break/><text:span text:style-name="T8">permanenza dei requisiti di legge (DURC, Equitalia etc);</text:span></text:p>
      <text:p text:style-name="P23" loext:marker-style-name="T8"><text:span text:style-name="T8">Art. 9</text:span><text:span text:style-name="T8"/></text:p>
      <text:p text:style-name="P27" loext:marker-style-name="T8"><text:span text:style-name="T8">Ai fini del rispetto della normativa sulla tracciabilità dei flussi finanziari il Soggetto accreditato, ai sensi dell'art.2, comma 1, della L.R. n.15 del 20/11/2008 e dell'art.3 della L. n.136/2010, ha indicato il seguente conto corrente dedicato: ………………………………………………………………….. specificando che la persona delegata ad operare su di esso è ……………………..…………………………………… nat....a ……………………… il ………….……… residente a ……………………………… Via …………………………………………………………………………….……… n……... C.F. ………………………………………………………………</text:span><text:span text:style-name="T8"/></text:p>
      <text:p text:style-name="P27" loext:marker-style-name="T8"><text:span text:style-name="T8">Su detto conto ogni Comune del Distretto 44 (fatti salvi i servizi a dimensione distrettuale il cui pagamento compete esclusivamente al Comune Capofila, ente erogante per il Distretto Socio Sanitario D4</text:span><text:span text:style-name="T9">4),</text:span><text:span text:style-name="T8"> farà confluire tulle le somme liquidate con riferimento al presente Accreditamento</text:span></text:p>
      <text:p text:style-name="P23" loext:marker-style-name="T8"><text:span text:style-name="T8">Art. 10</text:span><text:span text:style-name="T8"/></text:p>
      <text:p text:style-name="P22" loext:marker-style-name="T8"><text:span text:style-name="T8">Sui servizi svolti <text:s/>dal Soggetto accreditato sono riconosciute al Distretto Socio Sanitario D44 ampie facoltà di controllo sulle modalità di realizzazione del progetto e sulla corretta utilizzazione del servizio per tramite degli Assistenti Sociali dei Comuni del Distretto stesso.</text:span><text:span text:style-name="T8"/></text:p>
      <text:p text:style-name="P22" loext:marker-style-name="T8"><text:span text:style-name="T8">All’uopo gli assistenti sociali dei Comuni del Distretto, <text:s/>responsabili dei servizi di cui al presente patto di accreditamento, ogni qualvolta lo riterranno opportuno in base a particolari esigenze/problematiche inerenti ai servizi de quo, indiranno conferenze di servizio con gli operatori degli Enti di Terzo Settore accreditati, <text:s/>al fine di valutare la efficienza e l’ efficacia delle prestazioni effettuate interne ai vari servizi.</text:span><text:span text:style-name="T8"/></text:p>
      <text:p text:style-name="P22" loext:marker-style-name="T8"><text:span text:style-name="T8">Inoltre gli Assistenti sociali dei Comuni del Distretto semestralmente attueranno progetti di monitoraggio sul campo dei vari servizi oggetto del presente patto di accreditamento, utilizzando tecniche varie di valutazione e negoziazione, e rispetto ai quali l’ accreditata dovrà assicurare la massima collaborazione nei termini e nei modi richiesti. L’ Accreditata è tenuta ad uniformarsi alle prescrizioni degli Assistenti sociali dei Comuni del Distretto che potranno scaturire dalle risultanze del monitoraggio.</text:span><text:span text:style-name="T8"/></text:p>
      <text:p text:style-name="P22" loext:marker-style-name="T8"><text:span text:style-name="T8">La rendicontazione delle prestazioni svolte per ogni servizio da parte dell’ Accreditata <text:s/>dovrà avvenire unicamente su moduli predisposti dagli assistenti sociali dei Comuni del Distretto, <text:s/>responsabili dei servizi di cui al presente patto di accreditamento, che l’Accreditata si impegna ad accettare, tutto incluso e niente escluso. </text:span><text:span text:style-name="T8"/></text:p>
      <text:p text:style-name="P22" loext:marker-style-name="T8"><text:span text:style-name="T8">Sono riconosciute altresì al Distretto 44 facoltà di controllo sul rispetto di tutte le norme contrattuali e contributive, fatta salva la totale ed esclusiva responsabilità dell’ Ente accreditato circa il non rispetto di tali norme.</text:span><text:span text:style-name="T8"/></text:p>
      <text:p text:style-name="P22" loext:marker-style-name="T8"><text:span text:style-name="T8">Relativamente ai requisiti di sicurezza previsti dalla normativa vigente in materia, tutto incluso e niente escluso, <text:s text:c="2"/>è esclusiva responsabilità dell’ Ente accreditato <text:s text:c="3"/>il rispetto degli stessi, fatta salva la facoltà del Distretto 44 di richiedere opportune documentazione/dichiarazioni.</text:span><text:span text:style-name="T8"/></text:p>
      <text:p text:style-name="P22" loext:marker-style-name="T8"><text:span text:style-name="T8">Qualora in occasione dei controlli e delle attività di cui sopra si rilevi una qualsiasi inadempienza, il </text:span><text:soft-page-break/><text:span text:style-name="T8">Coordinatore del Distretto procederà alla immediata contestazione dei fatti rilevati, invitando il soggetto accreditato a rimuovere l’inadempienza contestata e presentare entro 15 giorni le controdeduzioni; in caso di inottemperanza dell’Accreditata delle prescrizioni, il Coordinatore del Distretto, oltre a farne eventuale segnalazione agli enti competenti, ha facoltà di ridurre il pagamento a titolo di penale, fino al 20% dell'importo dovuto.</text:span><text:span text:style-name="T8"/></text:p>
      <text:p text:style-name="P22" loext:marker-style-name="T8"><text:span text:style-name="T8">Una eventuale seconda contestazione che rimanga non adempiuta determina la revoca dell’accreditamento ed ogni altra conseguenza di legge salvo risarcimento dei danni.</text:span><text:span text:style-name="T8"/></text:p>
      <text:p text:style-name="P22" loext:marker-style-name="T8"><text:span text:style-name="T8">Determinano altresì, la revoca dell’accreditamento la sospensione ingiustificata delle prestazioni per un periodo superiore a tre giorni lavorativi e l’utilizzazione di operatori privi dei requisiti di idoneità.</text:span><text:span text:style-name="T8"/></text:p>
      <text:p text:style-name="P23" loext:marker-style-name="T8"><text:span text:style-name="T8">Art.11</text:span><text:span text:style-name="T8"/></text:p>
      <text:p text:style-name="P22" loext:marker-style-name="T8"><text:span text:style-name="T8">L’accreditamento decorre dal ___________ e avrà validità per anni <text:s/>uno e comunque fino alla conclusione degli inserimenti previsti dal presente accreditamento e dei progetti PAL 2018/2019. Resta impregiudicata la facoltà del Distretto 44 di richiedere <text:s/>al <text:s/>Soggetto accreditato <text:s text:c="2"/>la <text:s/>produzione di autocertificazioni in ordine al permanere in possesso dei requisiti richiesti per l’accreditamento stesso.</text:span><text:span text:style-name="T8"/></text:p>
      <text:p text:style-name="P23" loext:marker-style-name="T8"><text:span text:style-name="T8">Art. 12</text:span><text:span text:style-name="T8"/></text:p>
      <text:p text:style-name="P22" loext:marker-style-name="T8"><text:span text:style-name="T8">Ai sensi della normativa europea e nazionale vigente sulla tutela della privacy, <text:s/>i dati acquisiti con il presente procedimento, anche sensibili, potranno essere utilizzati, dai Comuni del Distretto D</text:span><text:span text:style-name="T7">44, <text:s/></text:span><text:span text:style-name="T8">anche con strumenti informatici, esclusivamente ai fini dello svolgimento dei procedimenti socio assistenziali e per fini statistici.</text:span></text:p>
      <text:p text:style-name="P22" loext:marker-style-name="T8"><text:span text:style-name="T8">Titolari del trattamento dei dati sono i Comuni del Distretto D44 secondo le rispettive competenze territoriali.</text:span><text:span text:style-name="T8"/></text:p>
      <text:p text:style-name="P23" loext:marker-style-name="T8"><text:span text:style-name="T8">Art.13</text:span><text:span text:style-name="T8"/></text:p>
      <text:p text:style-name="P22" loext:marker-style-name="T8"><text:span text:style-name="T8">E' fatto divieto al Soggetto accreditato di porre in essere qualsiasi forma di cessione, anche parziale, delle prestazioni oggetto del servizio.</text:span><text:span text:style-name="T8"/></text:p>
      <text:p text:style-name="P22" loext:marker-style-name="T8"><text:span text:style-name="T8">Il <text:s/>presente accreditamento è soggetto a revoca, previo preavviso, nel caso delle violazioni di cui all’art.7 e secondo le modalità ivi indicate.</text:span><text:span text:style-name="T8"/></text:p>
      <text:p text:style-name="P22" loext:marker-style-name="T8"><text:span text:style-name="T8">Nel caso in cui il Soggetto accreditato intenda rinunziare dovrà darne preventiva comunicazione scritta al Comune del Distretto capofila Settore Servizi Sociale <text:s/>Servizio VII, <text:s/>Via M. Spadola, 56 con un anticipo di almeno 30 (trenta) giorni.</text:span><text:span text:style-name="T8"/></text:p>
      <text:p text:style-name="P23" loext:marker-style-name="T8"><text:span text:style-name="T8">Art. 14</text:span><text:span text:style-name="T8"/></text:p>
      <text:p text:style-name="P22" loext:marker-style-name="T3"><text:span text:style-name="T8">Il presente accreditamento potrà essere registrato a cura e spese della parte che ne avrà interesse in caso d'uso ai sensi degli artt. 5 e 6 del vigente T.U. delle norme sull’imposta di registro (DPR <text:tab/>n.131/1986) stante che l'appalto è soggetto al pagamento IVA.</text:span><text:span text:style-name="T3"/></text:p>
      <text:p text:style-name="P22" loext:marker-style-name="T8"><text:soft-page-break/><text:span text:style-name="T3"><text:s text:c="75"/></text:span><text:span text:style-name="T8">Art. 15</text:span></text:p>
      <text:p text:style-name="P22" loext:marker-style-name="T8"><text:span text:style-name="T8">Per le controversie che potrebbero insorgere e non definibili, in via breve, fra le parti, il foro competente sarà quello di <text:s/>Ragusa</text:span><text:span text:style-name="T8"/></text:p>
      <text:p text:style-name="P23" loext:marker-style-name="T8"><text:span text:style-name="T8">Art. 16</text:span><text:span text:style-name="T8"/></text:p>
      <text:p text:style-name="P22" loext:marker-style-name="T8"><text:span text:style-name="T8">Valore del presente accreditamento è di € 110000;</text:span><text:span text:style-name="T8"/></text:p>
      <text:p text:style-name="P23" loext:marker-style-name="T8"><text:span text:style-name="T8">Art. 17</text:span><text:span text:style-name="T8"/></text:p>
      <text:p text:style-name="P22" loext:marker-style-name="T7"><text:span text:style-name="T8">Si dà atto che la società coop. è/non è esente dal pagamento di bollo ai sensi degli artt. 17 e 22 del d.lgs 460/97 in quanto<text:tab/>……………………………………………….....………………..</text:span><text:span text:style-name="T7"/></text:p>
      <text:p text:style-name="P20" loext:marker-style-name="T10"><text:span text:style-name="T7">Il soggetto accreditato designa quale proprio referente responsabile del servizio il …………………………………………………………. tel. …………………....………, cell. ………..…………………, e-mail ………………………………………………. pec ……………………..………………………. ed è consapevole che ciascuna comunicazione sarà inviata esclusivamente all’indirizzo pec comunicato in sede di sottoscrizione o modificato – con comunicazione scritta- in corso di attività.</text:span></text:p>
      <text:p text:style-name="P18" loext:marker-style-name="T10"/>
      <text:p text:style-name="P24" loext:marker-style-name="T5"><text:span text:style-name="T5">Il Dirigente del Settore VII <text:s text:c="2"/></text:span><text:span text:style-name="T5"/></text:p>
      <text:p text:style-name="P24" loext:marker-style-name="T5"><text:span text:style-name="T5">____________________________</text:span><text:span text:style-name="T5"/></text:p>
      <text:p text:style-name="P17" loext:marker-style-name="T5"/>
      <text:p text:style-name="P24" loext:marker-style-name="T3"><text:span text:style-name="T5">Il Legale rappresentante dell’Ente di Terzo Settore </text:span><text:span text:style-name="T3"/></text:p>
      <text:p text:style-name="P22" loext:marker-style-name="T8"><text:span text:style-name="T3"><text:s text:c="79"/></text:span><text:span text:style-name="T8">___________________________</text:span></text:p>
      <text:p text:style-name="P19" loext:marker-style-name="T8"/>
      <text:p text:style-name="P19" loext:marker-style-name="T8"/>
      <text:p text:style-name="Standard"><text:span text:style-name="T3"><text:s text:c="4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svg:font-family="Times" style:font-family-generic="roman" style:font-pitch="variable"/>
    <style:font-face style:name="Times New Roman"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fo:hyphenation-ladder-count="no-limit" style:punctuation-wrap="hanging" style:vertical-align="baseline" style:writing-mode="lr-tb"/>
      <style:text-properties fo:color="#000000" loext:opacity="100%" style:font-name="Arial" fo:font-family="Arial" style:font-family-generic="roman" style:font-pitch="variable" fo:font-size="12pt" style:letter-kerning="false"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olo_20_Carattere" style:class="chapter">
      <style:paragraph-properties fo:margin-top="0cm" fo:margin-bottom="0.141cm" style:contextual-spacing="tru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ttotitolo_20_Carattere"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zione_20_Carattere">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Citazione_20_intensa_20_Carattere">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Paragrafo_20_elenco1" style:display-name="Paragrafo elenco1" style:family="paragraph" style:parent-style-name="Standard">
      <style:paragraph-properties fo:margin-left="1.27cm" fo:margin-top="0cm" fo:margin-bottom="0.353cm" style:contextual-spacing="true" fo:line-height="115%" fo:orphans="2" fo:widows="2" style:punctuation-wrap="simple" style:vertical-align="auto"/>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olo_20_2_20_Carattere" style:display-name="Titolo 2 Carattere"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olo_20_3_20_Carattere" style:display-name="Titolo 3 Carattere" style:family="text" style:parent-style-name="Default_20_Paragraph_20_Font">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olo_20_4_20_Carattere" style:display-name="Titolo 4 Carattere" style:family="text" style:parent-style-name="Default_20_Paragraph_20_Font">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olo_20_5_20_Carattere" style:display-name="Titolo 5 Carattere" style:family="text" style:parent-style-name="Default_20_Paragraph_20_Font">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olo_20_6_20_Carattere" style:display-name="Titolo 6 Carattere"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olo_20_7_20_Carattere" style:display-name="Titolo 7 Carattere"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olo_20_8_20_Carattere" style:display-name="Titolo 8 Carattere"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olo_20_9_20_Carattere" style:display-name="Titolo 9 Carattere"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olo_20_Carattere" style:display-name="Titolo Carattere"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ttotitolo_20_Carattere" style:display-name="Sottotitolo Carattere"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zione_20_Carattere" style:display-name="Citazione Carattere"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zione_20_intensa_20_Carattere" style:display-name="Citazione intensa Carattere"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Symbol" style:font-family-complex="Symbol" style:font-family-generic-complex="system" style:font-pitch-complex="variable" style:font-size-complex="8.5pt"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Symbol" style:font-family-complex="Symbol" style:font-family-generic-complex="system" style:font-pitch-complex="variable" style:font-size-complex="8.5pt"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Symbol" style:font-family-complex="Symbol" style:font-family-generic-complex="system" style:font-pitch-complex="variable" style:font-size-complex="8.5pt"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Symbol" style:font-family-complex="Symbol" style:font-family-generic-complex="system" style:font-pitch-complex="variable" style:font-size-complex="8.5pt"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Symbol" style:font-family-complex="Symbol" style:font-family-generic-complex="system" style:font-pitch-complex="variable" style:font-size-complex="8.5pt" style:font-style-complex="normal"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Symbol" style:font-family-complex="Symbol" style:font-family-generic-complex="system" style:font-pitch-complex="variable" style:font-size-complex="8.5pt" style:font-style-complex="normal" style:font-weight-complex="normal" style:text-scale="100%"/>
    </style:style>
    <style:style style:name="ListLabel_20_7" style:display-name="ListLabel 7"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Symbol" style:font-family-complex="Symbol" style:font-family-generic-complex="system" style:font-pitch-complex="variable" style:font-size-complex="8.5pt" style:font-style-complex="normal" style:font-weight-complex="normal" style:text-scale="100%"/>
    </style:style>
    <style:style style:name="ListLabel_20_8" style:display-name="ListLabel 8"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Symbol" style:font-family-complex="Symbol" style:font-family-generic-complex="system" style:font-pitch-complex="variable" style:font-size-complex="8.5pt" style:font-style-complex="normal" style:font-weight-complex="normal" style:text-scale="100%"/>
    </style:style>
    <style:style style:name="ListLabel_20_9" style:display-name="ListLabel 9"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Symbol" style:font-family-complex="Symbol" style:font-family-generic-complex="system" style:font-pitch-complex="variable" style:font-size-complex="8.5pt" style:font-style-complex="normal" style:font-weight-complex="normal" style:text-scale="100%"/>
    </style:style>
    <style:style style:name="ListLabel_20_10" style:display-name="ListLabel 10"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OpenSymbol" style:font-family-complex="OpenSymbol" style:font-family-generic-complex="system" style:font-pitch-complex="variable" style:font-size-complex="8.5pt" style:font-style-complex="normal" style:font-weight-complex="normal" style:text-scale="100%"/>
    </style:style>
    <style:style style:name="ListLabel_20_11" style:display-name="ListLabel 11"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OpenSymbol" style:font-family-complex="OpenSymbol" style:font-family-generic-complex="system" style:font-pitch-complex="variable" style:font-size-complex="8.5pt" style:font-style-complex="normal" style:font-weight-complex="normal" style:text-scale="100%"/>
    </style:style>
    <style:style style:name="ListLabel_20_12" style:display-name="ListLabel 12"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OpenSymbol" style:font-family-complex="OpenSymbol" style:font-family-generic-complex="system" style:font-pitch-complex="variable" style:font-size-complex="8.5pt" style:font-style-complex="normal" style:font-weight-complex="normal" style:text-scale="100%"/>
    </style:style>
    <style:style style:name="ListLabel_20_13" style:display-name="ListLabel 13"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OpenSymbol" style:font-family-complex="OpenSymbol" style:font-family-generic-complex="system" style:font-pitch-complex="variable" style:font-size-complex="8.5pt" style:font-style-complex="normal" style:font-weight-complex="normal" style:text-scale="100%"/>
    </style:style>
    <style:style style:name="ListLabel_20_14" style:display-name="ListLabel 14"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OpenSymbol" style:font-family-complex="OpenSymbol" style:font-family-generic-complex="system" style:font-pitch-complex="variable" style:font-size-complex="8.5pt" style:font-style-complex="normal" style:font-weight-complex="normal" style:text-scale="100%"/>
    </style:style>
    <style:style style:name="ListLabel_20_15" style:display-name="ListLabel 15"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OpenSymbol" style:font-family-complex="OpenSymbol" style:font-family-generic-complex="system" style:font-pitch-complex="variable" style:font-size-complex="8.5pt" style:font-style-complex="normal" style:font-weight-complex="normal" style:text-scale="100%"/>
    </style:style>
    <style:style style:name="ListLabel_20_16" style:display-name="ListLabel 16"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OpenSymbol" style:font-family-complex="OpenSymbol" style:font-family-generic-complex="system" style:font-pitch-complex="variable" style:font-size-complex="8.5pt" style:font-style-complex="normal" style:font-weight-complex="normal" style:text-scale="100%"/>
    </style:style>
    <style:style style:name="ListLabel_20_17" style:display-name="ListLabel 17"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OpenSymbol" style:font-family-complex="OpenSymbol" style:font-family-generic-complex="system" style:font-pitch-complex="variable" style:font-size-complex="8.5pt" style:font-style-complex="normal" style:font-weight-complex="normal" style:text-scale="100%"/>
    </style:style>
    <style:style style:name="ListLabel_20_18" style:display-name="ListLabel 18" style:family="text">
      <style:text-properties fo:font-variant="normal" fo:text-transform="none" fo:color="#000000" loext:opacity="100%" style:text-line-through-style="none" style:text-line-through-type="none" fo:font-size="8.5pt" fo:letter-spacing="normal" fo:font-style="normal" style:text-underline-style="none" fo:font-weight="normal" style:font-size-asian="8.5pt" style:font-style-asian="normal" style:font-weight-asian="normal" style:font-name-complex="OpenSymbol" style:font-family-complex="OpenSymbol" style:font-family-generic-complex="system" style:font-pitch-complex="variable" style:font-size-complex="8.5pt" style:font-style-complex="normal" style:font-weight-complex="normal" style:text-scale="100%"/>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ListLabel_20_11"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14"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17"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nda Pisacane</meta:initial-creator>
    <dc:creator>Linda Pisacane</dc:creator>
    <meta:editing-cycles>4</meta:editing-cycles>
    <meta:creation-date>2025-09-11T08:08:00</meta:creation-date>
    <dc:date>2025-09-11T08:33:00</dc:date>
    <meta:editing-duration>P0D</meta:editing-duration>
    <meta:generator>LibreOffice/24.2.5.2$Windows_X86_64 LibreOffice_project/bffef4ea93e59bebbeaf7f431bb02b1a39ee8a59</meta:generator>
    <meta:document-statistic meta:table-count="0" meta:image-count="1" meta:object-count="0" meta:page-count="7" meta:paragraph-count="95" meta:word-count="2407" meta:character-count="17526" meta:non-whitespace-character-count="14655"/>
    <meta:user-defined meta:name="AppVersion">16.0000</meta:user-defined>
    <meta:template xlink:type="simple" xlink:actuate="onRequest" xlink:title="Normal.dotm" xlink:href=""/>
  </office:meta>
</office:document-meta>
</file>