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Palatino Linotype3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3.36cm" fo:margin-left="13.028cm" table:align="left" style:writing-mode="lr-tb"/>
    </style:style>
    <style:style style:name="Tabella1.A" style:family="table-column">
      <style:table-column-properties style:column-width="3.36cm"/>
    </style:style>
    <style:style style:name="Tabella1.1" style:family="table-row">
      <style:table-row-properties style:min-row-height="2.646cm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line-height="150%" fo:text-align="start" style:justify-single-word="false"/>
      <style:text-properties style:font-name="Palatino Linotype1" fo:font-size="12pt" officeooo:paragraph-rsid="0024c68d" style:font-size-asian="12pt" style:font-name-complex="Palatino Linotype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Palatino Linotype1" fo:font-size="12pt" officeooo:paragraph-rsid="0023e112" style:font-size-asian="12pt" style:font-name-complex="Palatino Linotype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12pt" officeooo:rsid="002704b3" officeooo:paragraph-rsid="002704b3" style:font-size-asian="12pt" style:font-name-complex="Palatino Linotype1" style:font-size-complex="12pt"/>
    </style:style>
    <style:style style:name="P4" style:family="paragraph" style:parent-style-name="Standard">
      <style:paragraph-properties fo:line-height="150%"/>
      <style:text-properties style:font-name="Palatino Linotype1" fo:font-size="12pt" officeooo:rsid="003988ff" officeooo:paragraph-rsid="003988ff" style:font-size-asian="12pt" style:font-name-complex="Palatino Linotype1" style:font-size-complex="12pt"/>
    </style:style>
    <style:style style:name="P5" style:family="paragraph" style:parent-style-name="Standard">
      <style:paragraph-properties fo:line-height="150%"/>
      <style:text-properties style:font-name="Palatino Linotype1" fo:font-size="12pt" officeooo:paragraph-rsid="003988f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Palatino Linotype1" fo:font-size="12pt" officeooo:paragraph-rsid="003aa18d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Palatino Linotype1" fo:font-size="12pt" officeooo:paragraph-rsid="003c59c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1" fo:font-size="12pt" officeooo:paragraph-rsid="004b66b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Palatino Linotype1" fo:font-size="12pt" officeooo:rsid="003d9680" officeooo:paragraph-rsid="003d96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12pt" officeooo:rsid="003d9680" officeooo:paragraph-rsid="001f3a7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12pt" fo:font-weight="bold" officeooo:rsid="002704b3" officeooo:paragraph-rsid="002704b3" style:font-size-asian="12pt" style:font-weight-asian="bold" style:font-name-complex="Palatino Linotype1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Palatino Linotype1" fo:font-size="11pt" fo:font-weight="normal" officeooo:paragraph-rsid="0038095d" style:font-size-asian="11pt" style:font-weight-asian="normal" style:font-name-complex="Palatino Linotype2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latino Linotype1" fo:font-size="11pt" officeooo:paragraph-rsid="0047150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Palatino Linotype1" fo:font-size="11pt" officeooo:rsid="0027e025" officeooo:paragraph-rsid="003187e6" style:font-size-asian="11pt" style:font-name-complex="Palatino Linotype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Palatino Linotype3" fo:font-size="12pt" fo:font-weight="normal" officeooo:paragraph-rsid="003988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3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Palatino Linotype3" fo:font-size="12pt" officeooo:paragraph-rsid="004b66b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Palatino Linotype3" fo:font-size="12pt" officeooo:paragraph-rsid="004d56b8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Palatino Linotype3" fo:font-size="12pt" officeooo:paragraph-rsid="0047150c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Palatino Linotype3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3" fo:font-size="12pt" officeooo:paragraph-rsid="0047150c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Palatino Linotype3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Palatino Linotype3" fo:font-size="12pt" fo:font-weight="bold" officeooo:paragraph-rsid="0047150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3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alatino Linotype3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Palatino Linotype3" fo:font-size="12pt" fo:font-weight="bold" officeooo:paragraph-rsid="004b66b5" style:font-size-asian="12pt" style:font-weight-asian="bold" style:font-name-complex="Palatino Linotype1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Palatino Linotype3" fo:font-size="12pt" fo:font-style="italic" officeooo:paragraph-rsid="0047150c" style:font-size-asian="12pt" style:font-style-asian="italic" style:font-size-complex="12pt"/>
    </style:style>
    <style:style style:name="P28" style:family="paragraph" style:parent-style-name="Standard">
      <style:paragraph-properties fo:line-height="150%" fo:text-align="start" style:justify-single-word="false"/>
    </style:style>
    <style:style style:name="P29" style:family="paragraph" style:parent-style-name="Table_20_Contents">
      <style:paragraph-properties fo:text-align="justify" style:justify-single-word="false"/>
      <style:text-properties officeooo:rsid="004981c3" officeooo:paragraph-rsid="004981c3"/>
    </style:style>
    <style:style style:name="P30" style:family="paragraph" style:parent-style-name="Table_20_Contents">
      <style:paragraph-properties fo:text-align="center" style:justify-single-word="false"/>
      <style:text-properties officeooo:rsid="004981c3" officeooo:paragraph-rsid="004981c3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12pt" fo:font-weight="bold" officeooo:rsid="002704b3" officeooo:paragraph-rsid="002704b3" style:font-size-asian="12pt" style:font-weight-asian="bold" style:font-name-complex="Palatino Linotype1" style:font-size-complex="12pt" style:font-weight-complex="bold"/>
    </style:style>
    <style:style style:name="P32" style:family="paragraph" style:parent-style-name="Standard">
      <style:paragraph-properties fo:text-align="start" style:justify-single-word="false"/>
    </style:style>
    <style:style style:name="T1" style:family="text">
      <style:text-properties style:font-name="Palatino Linotype1" officeooo:rsid="003d9680" style:font-name-complex="Palatino Linotype1"/>
    </style:style>
    <style:style style:name="T2" style:family="text">
      <style:text-properties style:font-name="Palatino Linotype1" officeooo:rsid="003eeebb" style:font-name-complex="Palatino Linotype1"/>
    </style:style>
    <style:style style:name="T3" style:family="text">
      <style:text-properties style:font-name="Palatino Linotype1" fo:background-color="transparent" loext:char-shading-value="0" style:font-name-complex="Palatino Linotype1"/>
    </style:style>
    <style:style style:name="T4" style:family="text">
      <style:text-properties style:font-name="Palatino Linotype1" officeooo:rsid="005270e1" fo:background-color="transparent" loext:char-shading-value="0" style:font-name-complex="Palatino Linotype1"/>
    </style:style>
    <style:style style:name="T5" style:family="text">
      <style:text-properties style:font-name="Palatino Linotype1" officeooo:rsid="004d56b8" fo:background-color="transparent" loext:char-shading-value="0" style:font-name-complex="Palatino Linotype1"/>
    </style:style>
    <style:style style:name="T6" style:family="text">
      <style:text-properties style:font-name="Palatino Linotype1" fo:font-weight="bold" officeooo:rsid="004d56b8" fo:background-color="transparent" loext:char-shading-value="0" style:font-weight-asian="bold" style:font-name-complex="Palatino Linotype1" style:font-weight-complex="bold"/>
    </style:style>
    <style:style style:name="T7" style:family="text">
      <style:text-properties style:font-name="Palatino Linotype1" fo:font-weight="normal" style:font-weight-asian="normal" style:font-name-complex="Palatino Linotype1" style:font-weight-complex="normal"/>
    </style:style>
    <style:style style:name="T8" style:family="text">
      <style:text-properties style:font-name="Palatino Linotype1" fo:font-weight="normal" officeooo:rsid="005270e1" style:font-weight-asian="normal" style:font-name-complex="Palatino Linotype1" style:font-weight-complex="normal"/>
    </style:style>
    <style:style style:name="T9" style:family="text">
      <style:text-properties style:font-name-complex="Palatino Linotype1"/>
    </style:style>
    <style:style style:name="T10" style:family="text">
      <style:text-properties officeooo:rsid="001f3a7d" style:font-name-complex="Palatino Linotype1"/>
    </style:style>
    <style:style style:name="T11" style:family="text">
      <style:text-properties officeooo:rsid="0028d97d" style:font-name-complex="Palatino Linotype1"/>
    </style:style>
    <style:style style:name="T12" style:family="text">
      <style:text-properties officeooo:rsid="0029ad13" style:font-name-complex="Palatino Linotype1"/>
    </style:style>
    <style:style style:name="T13" style:family="text">
      <style:text-properties officeooo:rsid="003988ff" style:font-name-complex="Palatino Linotype1"/>
    </style:style>
    <style:style style:name="T14" style:family="text">
      <style:text-properties officeooo:rsid="003aa18d" style:font-name-complex="Palatino Linotype1"/>
    </style:style>
    <style:style style:name="T15" style:family="text">
      <style:text-properties officeooo:rsid="003c59c3" style:font-name-complex="Palatino Linotype1"/>
    </style:style>
    <style:style style:name="T16" style:family="text">
      <style:text-properties officeooo:rsid="00552f6f" style:font-name-complex="Palatino Linotype1"/>
    </style:style>
    <style:style style:name="T17" style:family="text">
      <style:text-properties officeooo:rsid="004b66b5" style:font-name-complex="Palatino Linotype1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Palatino Linotype1"/>
    </style:style>
    <style:style style:name="T20" style:family="text">
      <style:text-properties officeooo:rsid="003988ff" fo:background-color="transparent" loext:char-shading-value="0" style:font-name-complex="Palatino Linotype1"/>
    </style:style>
    <style:style style:name="T21" style:family="text">
      <style:text-properties officeooo:rsid="003988ff" fo:background-color="transparent" loext:char-shading-value="0" style:font-name-asian="Palatino Linotype" style:font-name-complex="Palatino Linotype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4d56b8" style:font-weight-asian="bold"/>
    </style:style>
    <style:style style:name="T25" style:family="text">
      <style:text-properties officeooo:rsid="003988ff"/>
    </style:style>
    <style:style style:name="T26" style:family="text">
      <style:text-properties style:font-name-asian="Times New Roman" style:language-asian="ar" style:country-asian="SA"/>
    </style:style>
    <style:style style:name="T27" style:family="text">
      <style:text-properties fo:font-size="11pt" style:font-name-asian="Times New Roman" style:font-size-asian="11pt" style:language-asian="ar" style:country-asian="SA" style:font-size-complex="11pt"/>
    </style:style>
    <style:style style:name="T28" style:family="text">
      <style:text-properties officeooo:rsid="003658a8"/>
    </style:style>
    <style:style style:name="T29" style:family="text">
      <style:text-properties officeooo:rsid="00380d19"/>
    </style:style>
    <style:style style:name="T30" style:family="text">
      <style:text-properties style:font-name="Palatino Linotype" officeooo:rsid="003aa18d" style:font-name-asian="Palatino Linotype" style:font-size-asian="10.5pt" style:font-name-complex="Palatino Linotype"/>
    </style:style>
    <style:style style:name="T31" style:family="text">
      <style:text-properties style:font-name="Palatino Linotype" fo:font-size="16pt" officeooo:rsid="003988ff" style:font-name-asian="Palatino Linotype" style:font-size-asian="16pt" style:font-name-complex="Palatino Linotype" style:font-size-complex="16pt"/>
    </style:style>
    <style:style style:name="T32" style:family="text">
      <style:text-properties style:font-name="Palatino Linotype" fo:font-size="16pt" officeooo:rsid="003988ff" fo:background-color="transparent" loext:char-shading-value="0" style:font-name-asian="Palatino Linotype" style:font-size-asian="16pt" style:font-name-complex="Palatino Linotype" style:font-size-complex="16pt"/>
    </style:style>
    <style:style style:name="T33" style:family="text">
      <style:text-properties style:font-name="Palatino Linotype" officeooo:rsid="003aa18d" fo:background-color="transparent" loext:char-shading-value="0" style:font-name-asian="Palatino Linotype" style:font-size-asian="10.5pt" style:font-name-complex="Palatino Linotype"/>
    </style:style>
    <style:style style:name="T34" style:family="text">
      <style:text-properties style:font-name="Palatino Linotype" officeooo:rsid="003aa18d" fo:background-color="transparent" loext:char-shading-value="0" style:font-name-asian="Palatino Linotype" style:font-name-complex="Palatino Linotype"/>
    </style:style>
    <style:style style:name="T35" style:family="text">
      <style:text-properties style:font-name="Palatino Linotype" fo:font-size="10pt" officeooo:rsid="003aa18d" style:font-name-asian="Palatino Linotype" style:font-size-asian="10pt" style:font-name-complex="Palatino Linotype" style:font-size-complex="10pt"/>
    </style:style>
    <style:style style:name="T36" style:family="text">
      <style:text-properties style:font-name="Palatino Linotype" fo:font-size="18pt" officeooo:rsid="003988ff" style:font-name-asian="Palatino Linotype" style:font-size-asian="18pt" style:font-name-complex="Palatino Linotype" style:font-size-complex="18pt"/>
    </style:style>
    <style:style style:name="T37" style:family="text">
      <style:text-properties style:font-name="Palatino Linotype" fo:font-size="18pt" officeooo:rsid="003988ff" fo:background-color="transparent" loext:char-shading-value="0" style:font-name-asian="Palatino Linotype" style:font-size-asian="18pt" style:font-name-complex="Palatino Linotype" style:font-size-complex="18pt"/>
    </style:style>
    <style:style style:name="T38" style:family="text">
      <style:text-properties fo:font-size="16pt" officeooo:rsid="003988ff" style:font-name-asian="Lucida Sans Unicode" style:font-size-asian="16pt" style:font-name-complex="Palatino Linotype1" style:font-size-complex="16pt"/>
    </style:style>
    <style:style style:name="T39" style:family="text">
      <style:text-properties fo:font-size="16pt" officeooo:rsid="003988ff" fo:background-color="transparent" loext:char-shading-value="0" style:font-name-asian="Palatino Linotype" style:font-size-asian="16pt" style:font-name-complex="Palatino Linotype1" style:font-size-complex="16pt"/>
    </style:style>
    <style:style style:name="T40" style:family="text">
      <style:text-properties fo:font-size="18pt" style:font-size-asian="18pt" style:font-name-complex="Palatino Linotype1" style:font-size-complex="18pt"/>
    </style:style>
    <style:style style:name="T41" style:family="text">
      <style:text-properties officeooo:rsid="003c59c3"/>
    </style:style>
    <style:style style:name="T42" style:family="text">
      <style:text-properties officeooo:rsid="003d9680"/>
    </style:style>
    <style:style style:name="T43" style:family="text">
      <style:text-properties officeooo:rsid="003eeebb"/>
    </style:style>
    <style:style style:name="T44" style:family="text">
      <style:text-properties style:font-name="Calibri" fo:font-size="10pt" style:font-size-asian="10pt"/>
    </style:style>
    <style:style style:name="T45" style:family="text">
      <style:text-properties officeooo:rsid="0040b3e8"/>
    </style:style>
    <style:style style:name="T46" style:family="text">
      <style:text-properties officeooo:rsid="0047150c"/>
    </style:style>
    <style:style style:name="T47" style:family="text">
      <style:text-properties style:font-name="Calibri,Bold" fo:font-size="11pt" fo:font-weight="bold" style:font-size-asian="11pt" style:font-weight-asian="bold"/>
    </style:style>
    <style:style style:name="T48" style:family="text">
      <style:text-properties officeooo:rsid="00475056"/>
    </style:style>
    <style:style style:name="T49" style:family="text">
      <style:text-properties fo:background-color="#ffff00" loext:char-shading-value="0"/>
    </style:style>
    <style:style style:name="T50" style:family="text">
      <style:text-properties style:font-name="Calibri,BoldItalic" fo:font-size="10pt" fo:font-style="italic" style:font-size-asian="10pt" style:font-style-asian="itali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4b66b5" style:font-weight-asian="normal" style:font-weight-complex="normal"/>
    </style:style>
    <style:style style:name="T53" style:family="text">
      <style:text-properties officeooo:rsid="004b66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><text:span text:style-name="T25">Modello</text:span> <text:span text:style-name="T46">2</text:span> – <text:span text:style-name="T46">Proposta </text:span><text:span text:style-name="T53">di vendita</text:span><text:span text:style-name="T46"> </text:span><text:span text:style-name="T25">da inserire nella Busta </text:span><text:span text:style-name="T46">B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/>
            <text:p text:style-name="P30">MARCA DA BOLLO</text:p>
            <text:p text:style-name="P30">DA € 16,00</text:p>
            <text:p text:style-name="P29"/>
            <text:p text:style-name="P29"/>
          </table:table-cell>
        </table:table-row>
      </table:table>
      <text:p text:style-name="P11"/>
      <text:p text:style-name="P3"/>
      <text:p text:style-name="P15">AVVISO PUBBLICO PER INDAGINE DI MERCATO FINALIZZATA ALL’ACQUISTO DI UN IMMOBILE D<text:span text:style-name="T28">A </text:span><text:span text:style-name="T29">DESTINARE</text:span><text:span text:style-name="T28"> A SEDE DEL CENTRO PER L’IMPIEGO </text:span><text:span text:style-name="T29">DELLA REGIONE SICILIANA SEDE</text:span> <text:span text:style-name="T28">DI RAGUSA</text:span><text:span text:style-name="T26"> <text:s text:c="10"/></text:span><text:span text:style-name="T27"><text:s text:c="2"/></text:span></text:p>
      <text:p text:style-name="P12"/>
      <text:p text:style-name="P14"><text:s/></text:p>
      <text:p text:style-name="P5"><text:span text:style-name="T10">Il/</text:span><text:span text:style-name="T11">La</text:span><text:span text:style-name="T9"> sottoscritt _ </text:span><text:span text:style-name="T14">___________________________</text:span><text:span text:style-name="T9"> nat__ a </text:span><text:span text:style-name="T14">______________________________</text:span><text:span text:style-name="T9"> il</text:span><text:span text:style-name="T14">_____________________________</text:span><text:span text:style-name="T9"> e residen</text:span><text:span text:style-name="T14">te a______________________________________</text:span><text:span text:style-name="T9"> Via </text:span><text:span text:style-name="T14">_________________________________</text:span><text:span text:style-name="T9"> n. </text:span><text:span text:style-name="T14">____</text:span><text:span text:style-name="T9"> C.F.</text:span><text:span text:style-name="T14">_________</text:span><text:span text:style-name="T9"> </text:span><text:span text:style-name="T14">_______________________</text:span></text:p>
      <text:p text:style-name="P4">in qualità di</text:p>
      <text:p text:style-name="P5"><text:span text:style-name="T9">(</text:span><text:span text:style-name="T13">barrare l’opzione che ricorre)</text:span></text:p>
      <text:p text:style-name="P8"><text:span text:style-name="T36">□</text:span><text:span text:style-name="T38"> </text:span><text:span text:style-name="T9">person</text:span><text:span text:style-name="T13">a</text:span><text:span text:style-name="T9"> fisic</text:span><text:span text:style-name="T13">a </text:span><text:span text:style-name="Car._20_predefinito_20_paragrafo"><text:span text:style-name="T16">Nel caso in cui l’immobile proposto appartenga a più soggetti, la </text:span></text:span><text:span text:style-name="Car._20_predefinito_20_paragrafo"><text:span text:style-name="T17">proposta</text:span></text:span><text:span text:style-name="Car._20_predefinito_20_paragrafo"><text:span text:style-name="T16"> deve essere sottoscritta da tutti i comproprietari.</text:span></text:span></text:p>
      <text:p text:style-name="P5"><text:span text:style-name="T9"/></text:p>
      <text:p text:style-name="P5"><text:span text:style-name="T9">oppure </text:span><text:span text:style-name="T13">in caso di</text:span><text:span text:style-name="T19"> person</text:span><text:span text:style-name="T20">a</text:span><text:span text:style-name="T19"> giuridic</text:span><text:span text:style-name="T20">a:</text:span></text:p>
      <text:p text:style-name="P6"><text:span text:style-name="T37">□</text:span><text:span text:style-name="T34">T</text:span><text:span text:style-name="T21">itolare </text:span><text:span text:style-name="T32"><text:s/></text:span><text:span text:style-name="T39"><text:s/></text:span><text:span text:style-name="T37">□</text:span><text:span text:style-name="T33">L</text:span><text:span text:style-name="T9">egale </text:span><text:span text:style-name="T14">r</text:span><text:span text:style-name="T9">appresentante </text:span><text:span text:style-name="T40"><text:s/></text:span><text:span text:style-name="T36">□</text:span><text:span text:style-name="T30">Procuratore <text:s/></text:span><text:span text:style-name="T36">□</text:span><text:span text:style-name="T30">Altro__________________</text:span><text:span text:style-name="T35">(specificare)</text:span></text:p>
      <text:p text:style-name="P6"><text:span text:style-name="T36">□</text:span><text:span text:style-name="T9"> dell’</text:span><text:span text:style-name="T14">impresa <text:s/></text:span><text:span text:style-name="T36">□</text:span><text:span text:style-name="T31"> </text:span><text:span text:style-name="T30">società </text:span><text:span text:style-name="T36">□ </text:span><text:span text:style-name="T30">ente__________________________________________________</text:span></text:p>
      <text:p text:style-name="P6"><text:span text:style-name="T9">con sede </text:span><text:span text:style-name="T14">legale i</text:span><text:span text:style-name="T9">n </text:span><text:span text:style-name="T14">via ___________________________________________________</text:span><text:span text:style-name="T9">n. </text:span><text:span text:style-name="T14">_______</text:span></text:p>
      <text:p text:style-name="P6"><text:span text:style-name="T9">C.F.</text:span><text:span text:style-name="T14">_______________________________________</text:span><text:span text:style-name="T9"> Partita IVA</text:span><text:span text:style-name="T15">__________________________</text:span></text:p>
      <text:p text:style-name="P7"><text:span text:style-name="T9">E-mail</text:span><text:span text:style-name="T15">________________________________</text:span><text:span text:style-name="T9">PEC</text:span><text:span text:style-name="T15">______________________________________</text:span></text:p>
      <text:p text:style-name="P7"><text:span text:style-name="T41">T</text:span>el. <text:span text:style-name="T41">_______________________________________</text:span></text:p>
      <text:p text:style-name="P23"/>
      <text:p text:style-name="P23">PRESO ATTO</text:p>
      <text:p text:style-name="P23"/>
      <text:p text:style-name="P13">di <text:span text:style-name="T46">tutte le</text:span><text:span text:style-name="T42"> norme e le condizioni </text:span>contenut<text:span text:style-name="T42">e n</text:span>ella <text:span text:style-name="T42">man</text:span>ifestazione di interesse <text:span text:style-name="T43">finalizzata all’acquisto di un immobile d</text:span><text:span text:style-name="T41">a destinare a sede del C</text:span><text:span text:style-name="T43">entro </text:span><text:span text:style-name="T41">P</text:span><text:span text:style-name="T43">er l’</text:span><text:span text:style-name="T41">I</text:span><text:span text:style-name="T43">mpiego</text:span><text:span text:style-name="T41"> </text:span><text:span text:style-name="T43">della Regione Siciliana sede di </text:span><text:span text:style-name="T41">Ragusa</text:span></text:p>
      <text:p text:style-name="P24"/>
      <text:p text:style-name="P24"/>
      <text:p text:style-name="P24"/>
      <text:p text:style-name="P24"/>
      <text:p text:style-name="P24"><text:soft-page-break/></text:p>
      <text:p text:style-name="P24">PROPONE</text:p>
      <text:p text:style-name="P24"/>
      <text:p text:style-name="P21">la vendita dell’immobile <text:span text:style-name="T1">ubicato nel Comune di Ragusa, in via __________________________n. ____________ identificato al Fg._____________ P.lla ____________________ </text:span><text:span text:style-name="T2">Sub._______________;</text:span></text:p>
      <text:p text:style-name="P19">al <text:span text:style-name="T46">PREZZO </text:span>di seguito indicato:</text:p>
      <text:p text:style-name="P20">Importo in cifre: ____________<text:span text:style-name="T48">__</text:span>_______________ €;</text:p>
      <text:p text:style-name="P19">Importo in lettere: _________________________________<text:span text:style-name="T48">___</text:span>_________€ ;</text:p>
      <text:p text:style-name="P27">(in caso di contrasto sarà considerato l’importo in lettere)</text:p>
      <text:p text:style-name="P28"/>
      <text:p text:style-name="P32" loext:marker-style-name="T47"><text:span text:style-name="T47"/></text:p>
      <text:p text:style-name="P25">DICHIARA</text:p>
      <text:p text:style-name="P25"/>
      <text:p text:style-name="P16">Di accettare le seguenti condizioni:</text:p>
      <text:p text:style-name="P16">- la congruità del prezzo di vendita di cui innanzi sarà oggetto di valutazione da parte Commissione di Valutazione comunale di cui al punto <text:span text:style-name="T46">4</text:span>) dell’Avviso;</text:p>
      <text:p text:style-name="P16">- il prezzo pattuito per la vendita dell’immobile verrà pagato al momento del rogito notarile. Ogni spesa, imposta o tassa afferente l’acquisto saranno a carico del Comune di <text:span text:style-name="T46">Ragusa</text:span>, escluse quelle a carico del Venditore. L’immobile in oggetto, al momento della vendita, sarà trasferito nello stato di fatto, come visto e gradito, con tutte le servitù attive e passive;</text:p>
      <text:p text:style-name="P16">- la proposta di vendita sarà vincolante per il Comune di <text:span text:style-name="T46">Ragusa</text:span> solo dopo l’approvazione del relativo provvedimento deliberativo di accettazione e approvazione della stessa, <text:span text:style-name="T22">previo stanziamento</text:span> dei fondi necessari da parte della Regione <text:span text:style-name="T48">Sicilia</text:span>.</text:p>
      <text:p text:style-name="P22"><text:span text:style-name="T23"/></text:p>
      <text:p text:style-name="P25"/>
      <text:p text:style-name="P25">DICHIARA, altresì,</text:p>
      <text:p text:style-name="P16"><text:span text:style-name="T23"/></text:p>
      <text:p text:style-name="P18"><text:span text:style-name="T23">1. </text:span>che <text:span text:style-name="T53">ha</text:span><text:span text:style-name="Car._20_predefinito_20_paragrafo"><text:span text:style-name="T3"> la disponibilità dell'immobile a titolo di piena proprietà.</text:span></text:span></text:p>
      <text:p text:style-name="P18"><text:span text:style-name="Car._20_predefinito_20_paragrafo"><text:span text:style-name="T6">2.</text:span></text:span><text:span text:style-name="Car._20_predefinito_20_paragrafo"><text:span text:style-name="T5"> che l</text:span></text:span><text:span text:style-name="Car._20_predefinito_20_paragrafo"><text:span text:style-name="T3">'immobile proposto </text:span></text:span><text:span text:style-name="Car._20_predefinito_20_paragrafo"><text:span text:style-name="T5">sarà</text:span></text:span><text:span text:style-name="Car._20_predefinito_20_paragrafo"><text:span text:style-name="T3">, alla data </text:span></text:span><text:span text:style-name="Car._20_predefinito_20_paragrafo"><text:span text:style-name="T4">prevista per la sottoscrizione del contratto</text:span></text:span><text:span text:style-name="Car._20_predefinito_20_paragrafo"><text:span text:style-name="T3">, </text:span></text:span><text:span text:style-name="Car._20_predefinito_20_paragrafo"><text:span text:style-name="T4">nella disponibilità giuridica,</text:span></text:span><text:span text:style-name="Car._20_predefinito_20_paragrafo"><text:span text:style-name="T3"> libero da persone e/o cose, e libero da iscrizioni e trascrizioni pregiudizievoli e da oneri a qualsiasi titolo. </text:span></text:span></text:p>
      <text:p text:style-name="P17"><text:span text:style-name="T24">3</text:span><text:span text:style-name="T23">.</text:span><text:span text:style-name="T51"> </text:span><text:span text:style-name="T52">di essere </text:span><text:span text:style-name="Car._20_predefinito_20_paragrafo"><text:span text:style-name="T7">in possesso dei requisiti </text:span></text:span><text:span text:style-name="Car._20_predefinito_20_paragrafo"><text:span text:style-name="T8">generali</text:span></text:span><text:span text:style-name="Car._20_predefinito_20_paragrafo"><text:span text:style-name="T7"> per l'affidamento di contratti pubblici ai sensi dell’art. </text:span></text:span><text:span text:style-name="Car._20_predefinito_20_paragrafo"><text:span text:style-name="T8">94 e ss. </text:span></text:span><text:span text:style-name="Car._20_predefinito_20_paragrafo"><text:span text:style-name="T7">del d.lgs. </text:span></text:span><text:span text:style-name="Car._20_predefinito_20_paragrafo"><text:span text:style-name="T8">36/</text:span></text:span><text:span text:style-name="Car._20_predefinito_20_paragrafo"><text:span text:style-name="T7">20</text:span></text:span><text:span text:style-name="Car._20_predefinito_20_paragrafo"><text:span text:style-name="T8">23</text:span></text:span><text:span text:style-name="Car._20_predefinito_20_paragrafo"><text:span text:style-name="T7"> e s.m.i..</text:span></text:span></text:p>
      <text:p text:style-name="P26"><text:span text:style-name="T50"/></text:p>
      <text:p text:style-name="P10"><text:span text:style-name="T44"/></text:p>
      <text:p text:style-name="P9"><text:span text:style-name="T12"/></text:p>
      <text:p text:style-name="P2"/>
      <text:p text:style-name="P2"><text:span text:style-name="T45">Ragusa _________________ <text:s text:c="63"/></text:span><text:s/>IL DICHIARANTE </text:p>
      <text:p text:style-name="P2"/>
      <text:p text:style-name="P1"><text:s text:c="95"/><text:span text:style-name="T45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Palatino Linotype3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 style:next-style-name="Contents_20_1">
      <style:paragraph-properties fo:text-align="justify" style:justify-single-word="false"/>
      <style:text-properties fo:text-transform="uppercase"/>
    </style:style>
    <style:style style:name="Contents_20_1" style:display-name="Contents 1" style:family="paragraph" style:parent-style-name="Standard" style:next-style-name="Standard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94" style:display-name="ListLabel 494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ListLabel_20_495" style:display-name="ListLabel 495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xxx xx</meta:initial-creator>
    <meta:creation-date>2017-04-26T10:47:00</meta:creation-date>
    <dc:date>2024-08-09T12:31:37.468000000</dc:date>
    <meta:editing-cycles>66</meta:editing-cycles>
    <meta:editing-duration>PT23H8M14S</meta:editing-duration>
    <meta:generator>LibreOffice/24.2.1.2$Windows_X86_64 LibreOffice_project/db4def46b0453cc22e2d0305797cf981b68ef5ac</meta:generator>
    <meta:print-date>2024-08-09T10:04:51.069000000</meta:print-date>
    <meta:document-statistic meta:table-count="1" meta:image-count="0" meta:object-count="0" meta:page-count="2" meta:paragraph-count="35" meta:word-count="395" meta:character-count="3312" meta:non-whitespace-character-count="2770"/>
  </office:meta>
</office:document-meta>
</file>