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79cm" fo:margin-left="0.026cm" fo:margin-top="0cm" fo:margin-bottom="0cm" table:align="left" style:writing-mode="lr-tb"/>
    </style:style>
    <style:style style:name="Tabella1.A" style:family="table-column">
      <style:table-column-properties style:column-width="14.921cm"/>
    </style:style>
    <style:style style:name="Tabella1.B" style:family="table-column">
      <style:table-column-properties style:column-width="2.956cm"/>
    </style:style>
    <style:style style:name="Tabella1.1" style:family="table-row">
      <style:table-row-properties style:min-row-height="1.887cm" fo:keep-together="auto"/>
    </style:style>
    <style:style style:name="Tabella1.A1" style:family="table-cell">
      <style:table-cell-properties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la1.2" style:family="table-row">
      <style:table-row-properties style:min-row-height="0.674cm" fo:keep-together="auto"/>
    </style:style>
    <style:style style:name="Tabella2" style:family="table">
      <style:table-properties style:width="17.801cm" fo:margin-left="0.106cm" fo:margin-top="0cm" fo:margin-bottom="0cm" table:align="left" style:writing-mode="lr-tb"/>
    </style:style>
    <style:style style:name="Tabella2.A" style:family="table-column">
      <style:table-column-properties style:column-width="1.378cm"/>
    </style:style>
    <style:style style:name="Tabella2.B" style:family="table-column">
      <style:table-column-properties style:column-width="16.422cm"/>
    </style:style>
    <style:style style:name="Tabella2.1" style:family="table-row">
      <style:table-row-properties style:min-row-height="0.674cm" fo:keep-together="auto"/>
    </style:style>
    <style:style style:name="Tabella2.A1" style:family="table-cell">
      <style:table-cell-properties fo:background-color="#00ffff" fo:padding-left="0.004cm" fo:padding-right="0.004cm" fo:padding-top="0cm" fo:padding-bottom="0cm" fo:border="0.25pt solid #000001">
        <style:background-image/>
      </style:table-cell-properties>
    </style:style>
    <style:style style:name="Tabella2.2" style:family="table-row">
      <style:table-row-properties style:min-row-height="19.574cm" fo:keep-together="auto"/>
    </style:style>
    <style:style style:name="Tabella2.A2" style:family="table-cell">
      <style:table-cell-properties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la3" style:family="table">
      <style:table-properties style:width="18.764cm" fo:margin-left="-0.859cm" fo:margin-top="0cm" fo:margin-bottom="0cm" table:align="left" style:writing-mode="lr-tb"/>
    </style:style>
    <style:style style:name="Tabella3.A" style:family="table-column">
      <style:table-column-properties style:column-width="2.011cm"/>
    </style:style>
    <style:style style:name="Tabella3.B" style:family="table-column">
      <style:table-column-properties style:column-width="14.127cm"/>
    </style:style>
    <style:style style:name="Tabella3.C" style:family="table-column">
      <style:table-column-properties style:column-width="0.108cm"/>
    </style:style>
    <style:style style:name="Tabella3.D" style:family="table-column">
      <style:table-column-properties style:column-width="2.434cm"/>
    </style:style>
    <style:style style:name="Tabella3.E" style:family="table-column">
      <style:table-column-properties style:column-width="0.085cm"/>
    </style:style>
    <style:style style:name="Tabella3.1" style:family="table-row">
      <style:table-row-properties style:min-row-height="3.498cm" fo:keep-together="auto"/>
    </style:style>
    <style:style style:name="Tabella3.A1" style:family="table-cell">
      <style:table-cell-properties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la3.E1" style:family="table-cell">
      <style:table-cell-properties fo:background-color="transparent" fo:padding-left="0.004cm" fo:padding-right="0.004cm" fo:padding-top="0cm" fo:padding-bottom="0cm" fo:border="none">
        <style:background-image/>
      </style:table-cell-properties>
    </style:style>
    <style:style style:name="Tabella3.2" style:family="table-row">
      <style:table-row-properties style:min-row-height="1.408cm" fo:keep-together="auto"/>
    </style:style>
    <style:style style:name="Tabella3.A2" style:family="table-cell">
      <style:table-cell-properties fo:background-color="#00ffff" fo:padding-left="0.004cm" fo:padding-right="0.004cm" fo:padding-top="0cm" fo:padding-bottom="0cm" fo:border="0.25pt solid #000001">
        <style:background-image/>
      </style:table-cell-properties>
    </style:style>
    <style:style style:name="Tabella3.B2" style:family="table-cell">
      <style:table-cell-properties fo:background-color="#00ffff" fo:padding-left="0.004cm" fo:padding-right="0.00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a3.3" style:family="table-row">
      <style:table-row-properties style:min-row-height="0.633cm" fo:keep-together="auto"/>
    </style:style>
    <style:style style:name="Tabella3.A3" style:family="table-cell">
      <style:table-cell-properties fo:background-color="transparent" fo:padding-left="0.004cm" fo:padding-right="0.00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a3.4" style:family="table-row">
      <style:table-row-properties style:min-row-height="1.162cm" fo:keep-together="auto"/>
    </style:style>
    <style:style style:name="Tabella3.5" style:family="table-row">
      <style:table-row-properties style:min-row-height="1.076cm" fo:keep-together="auto"/>
    </style:style>
    <style:style style:name="Tabella3.6" style:family="table-row">
      <style:table-row-properties style:min-row-height="0.631cm" fo:keep-together="auto"/>
    </style:style>
    <style:style style:name="Tabella3.7" style:family="table-row">
      <style:table-row-properties style:min-row-height="1.972cm" fo:keep-together="auto"/>
    </style:style>
    <style:style style:name="Tabella3.8" style:family="table-row">
      <style:table-row-properties style:min-row-height="1.526cm" fo:keep-together="auto"/>
    </style:style>
    <style:style style:name="Tabella3.10" style:family="table-row">
      <style:table-row-properties style:min-row-height="4.646cm" fo:keep-together="auto"/>
    </style:style>
    <style:style style:name="Tabella3.11" style:family="table-row">
      <style:table-row-properties style:min-row-height="2.418cm" fo:keep-together="auto"/>
    </style:style>
    <style:style style:name="Tabella3.12" style:family="table-row">
      <style:table-row-properties style:min-row-height="4.066cm" fo:keep-together="auto"/>
    </style:style>
    <style:style style:name="Tabella4" style:family="table">
      <style:table-properties style:width="17.937cm" fo:margin-left="-0.032cm" fo:margin-top="0cm" fo:margin-bottom="0cm" table:align="left" style:writing-mode="lr-tb"/>
    </style:style>
    <style:style style:name="Tabella4.A" style:family="table-column">
      <style:table-column-properties style:column-width="14.982cm"/>
    </style:style>
    <style:style style:name="Tabella4.B" style:family="table-column">
      <style:table-column-properties style:column-width="2.953cm"/>
    </style:style>
    <style:style style:name="Tabella4.1" style:family="table-row">
      <style:table-row-properties style:min-row-height="1.893cm" fo:keep-together="auto"/>
    </style:style>
    <style:style style:name="Tabella4.A1" style:family="table-cell">
      <style:table-cell-properties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la4.2" style:family="table-row">
      <style:table-row-properties style:min-row-height="0.67cm" fo:keep-together="auto"/>
    </style:style>
    <style:style style:name="Tabella5" style:family="table">
      <style:table-properties style:width="17.801cm" fo:margin-left="0.106cm" fo:margin-top="0cm" fo:margin-bottom="0cm" table:align="left" style:writing-mode="lr-tb"/>
    </style:style>
    <style:style style:name="Tabella5.A" style:family="table-column">
      <style:table-column-properties style:column-width="0.778cm"/>
    </style:style>
    <style:style style:name="Tabella5.B" style:family="table-column">
      <style:table-column-properties style:column-width="14.432cm"/>
    </style:style>
    <style:style style:name="Tabella5.C" style:family="table-column">
      <style:table-column-properties style:column-width="0.099cm"/>
    </style:style>
    <style:style style:name="Tabella5.D" style:family="table-column">
      <style:table-column-properties style:column-width="2.491cm"/>
    </style:style>
    <style:style style:name="Tabella5.1" style:family="table-row">
      <style:table-row-properties style:min-row-height="0.67cm" fo:keep-together="auto"/>
    </style:style>
    <style:style style:name="Tabella5.A1" style:family="table-cell">
      <style:table-cell-properties fo:background-color="#00ffff" fo:padding-left="0.004cm" fo:padding-right="0.004cm" fo:padding-top="0cm" fo:padding-bottom="0cm" fo:border="0.25pt solid #000001">
        <style:background-image/>
      </style:table-cell-properties>
    </style:style>
    <style:style style:name="Tabella5.C1" style:family="table-cell">
      <style:table-cell-properties fo:background-color="transparent" fo:padding-left="0.004cm" fo:padding-right="0.004cm" fo:padding-top="0cm" fo:padding-bottom="0cm" fo:border="none">
        <style:background-image/>
      </style:table-cell-properties>
    </style:style>
    <style:style style:name="Tabella5.2" style:family="table-row">
      <style:table-row-properties style:min-row-height="1.526cm" fo:keep-together="auto"/>
    </style:style>
    <style:style style:name="Tabella5.A2" style:family="table-cell">
      <style:table-cell-properties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la5.3" style:family="table-row">
      <style:table-row-properties style:min-row-height="1.409cm" fo:keep-together="auto"/>
    </style:style>
    <style:style style:name="Tabella5.B3" style:family="table-cell">
      <style:table-cell-properties fo:background-color="#00ffff" fo:padding-left="0.004cm" fo:padding-right="0.00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a5.4" style:family="table-row">
      <style:table-row-properties style:min-row-height="0.633cm" fo:keep-together="auto"/>
    </style:style>
    <style:style style:name="Tabella5.A4" style:family="table-cell">
      <style:table-cell-properties fo:background-color="transparent" fo:padding-left="0.004cm" fo:padding-right="0.00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a5.A5" style:family="table-cell">
      <style:table-cell-properties fo:background-color="transparent" fo:padding-left="0.004cm" fo:padding-right="0.004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la5.D5" style:family="table-cell">
      <style:table-cell-properties fo:background-color="transparent" fo:padding-left="0.004cm" fo:padding-right="0.004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Tabella5.6" style:family="table-row">
      <style:table-row-properties style:min-row-height="0.631cm" fo:keep-together="auto"/>
    </style:style>
    <style:style style:name="Tabella5.11" style:family="table-row">
      <style:table-row-properties style:min-row-height="1.161cm" fo:keep-together="auto"/>
    </style:style>
    <style:style style:name="Tabella5.12" style:family="table-row">
      <style:table-row-properties style:min-row-height="1.078cm" fo:keep-together="auto"/>
    </style:style>
    <style:style style:name="Tabella5.14" style:family="table-row">
      <style:table-row-properties style:min-row-height="1.081cm" fo:keep-together="auto"/>
    </style:style>
    <style:style style:name="Tabella5.17" style:family="table-row">
      <style:table-row-properties style:min-row-height="4.648cm" fo:keep-together="auto"/>
    </style:style>
    <style:style style:name="Tabella5.18" style:family="table-row">
      <style:table-row-properties style:min-row-height="2.418cm" fo:keep-together="auto"/>
    </style:style>
    <style:style style:name="Tabella5.20" style:family="table-row">
      <style:table-row-properties style:min-row-height="1.769cm" fo:keep-together="auto"/>
    </style:style>
    <style:style style:name="Tabella6" style:family="table">
      <style:table-properties style:width="18.385cm" fo:margin-left="0.081cm" fo:margin-top="0cm" fo:margin-bottom="0cm" table:align="left" style:writing-mode="lr-tb"/>
    </style:style>
    <style:style style:name="Tabella6.A" style:family="table-column">
      <style:table-column-properties style:column-width="1.05cm"/>
    </style:style>
    <style:style style:name="Tabella6.B" style:family="table-column">
      <style:table-column-properties style:column-width="14.935cm"/>
    </style:style>
    <style:style style:name="Tabella6.C" style:family="table-column">
      <style:table-column-properties style:column-width="0.099cm"/>
    </style:style>
    <style:style style:name="Tabella6.D" style:family="table-column">
      <style:table-column-properties style:column-width="2.302cm"/>
    </style:style>
    <style:style style:name="Tabella6.1" style:family="table-row">
      <style:table-row-properties style:min-row-height="0.631cm" fo:keep-together="auto"/>
    </style:style>
    <style:style style:name="Tabella6.A1" style:family="table-cell">
      <style:table-cell-properties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la6.C1" style:family="table-cell">
      <style:table-cell-properties fo:background-color="transparent" fo:padding-left="0.004cm" fo:padding-right="0.004cm" fo:padding-top="0cm" fo:padding-bottom="0cm" fo:border="none">
        <style:background-image/>
      </style:table-cell-properties>
    </style:style>
    <style:style style:name="Tabella6.2" style:family="table-row">
      <style:table-row-properties style:min-row-height="1.767cm" fo:keep-together="auto"/>
    </style:style>
    <style:style style:name="Tabella6.3" style:family="table-row">
      <style:table-row-properties style:min-row-height="1.409cm" fo:keep-together="auto"/>
    </style:style>
    <style:style style:name="Tabella6.A3" style:family="table-cell">
      <style:table-cell-properties fo:background-color="#00ffff" fo:padding-left="0.004cm" fo:padding-right="0.004cm" fo:padding-top="0cm" fo:padding-bottom="0cm" fo:border="0.25pt solid #000001">
        <style:background-image/>
      </style:table-cell-properties>
    </style:style>
    <style:style style:name="Tabella6.B3" style:family="table-cell">
      <style:table-cell-properties fo:background-color="#00ffff" fo:padding-left="0.004cm" fo:padding-right="0.00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a6.4" style:family="table-row">
      <style:table-row-properties style:min-row-height="0.633cm" fo:keep-together="auto"/>
    </style:style>
    <style:style style:name="Tabella6.A4" style:family="table-cell">
      <style:table-cell-properties fo:background-color="transparent" fo:padding-left="0.004cm" fo:padding-right="0.00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a6.5" style:family="table-row">
      <style:table-row-properties style:min-row-height="1.161cm" fo:keep-together="auto"/>
    </style:style>
    <style:style style:name="Tabella6.6" style:family="table-row">
      <style:table-row-properties style:min-row-height="1.078cm" fo:keep-together="auto"/>
    </style:style>
    <style:style style:name="Tabella6.8" style:family="table-row">
      <style:table-row-properties style:min-row-height="1.081cm" fo:keep-together="auto"/>
    </style:style>
    <style:style style:name="Tabella6.9" style:family="table-row">
      <style:table-row-properties style:min-row-height="1.526cm" fo:keep-together="auto"/>
    </style:style>
    <style:style style:name="Tabella6.11" style:family="table-row">
      <style:table-row-properties style:min-row-height="4.648cm" fo:keep-together="auto"/>
    </style:style>
    <style:style style:name="Tabella6.12" style:family="table-row">
      <style:table-row-properties style:min-row-height="2.418cm" fo:keep-together="auto"/>
    </style:style>
    <style:style style:name="Tabella6.14" style:family="table-row">
      <style:table-row-properties style:min-row-height="3.059cm" fo:keep-together="auto"/>
    </style:style>
    <style:style style:name="Tabella7" style:family="table">
      <style:table-properties style:width="18.385cm" fo:margin-left="0.081cm" fo:margin-top="0cm" fo:margin-bottom="0cm" table:align="left" style:writing-mode="lr-tb"/>
    </style:style>
    <style:style style:name="Tabella7.A" style:family="table-column">
      <style:table-column-properties style:column-width="1.05cm"/>
    </style:style>
    <style:style style:name="Tabella7.B" style:family="table-column">
      <style:table-column-properties style:column-width="14.935cm"/>
    </style:style>
    <style:style style:name="Tabella7.C" style:family="table-column">
      <style:table-column-properties style:column-width="0.099cm"/>
    </style:style>
    <style:style style:name="Tabella7.D" style:family="table-column">
      <style:table-column-properties style:column-width="2.302cm"/>
    </style:style>
    <style:style style:name="Tabella7.1" style:family="table-row">
      <style:table-row-properties style:min-row-height="0.631cm" fo:keep-together="auto"/>
    </style:style>
    <style:style style:name="Tabella7.A1" style:family="table-cell">
      <style:table-cell-properties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la7.C1" style:family="table-cell">
      <style:table-cell-properties fo:background-color="transparent" fo:padding-left="0.004cm" fo:padding-right="0.004cm" fo:padding-top="0cm" fo:padding-bottom="0cm" fo:border="none">
        <style:background-image/>
      </style:table-cell-properties>
    </style:style>
    <style:style style:name="Tabella7.2" style:family="table-row">
      <style:table-row-properties style:min-row-height="1.767cm" fo:keep-together="auto"/>
    </style:style>
    <style:style style:name="Tabella7.3" style:family="table-row">
      <style:table-row-properties style:min-row-height="1.409cm" fo:keep-together="auto"/>
    </style:style>
    <style:style style:name="Tabella7.A3" style:family="table-cell">
      <style:table-cell-properties fo:background-color="#00ffff" fo:padding-left="0.004cm" fo:padding-right="0.004cm" fo:padding-top="0cm" fo:padding-bottom="0cm" fo:border="0.25pt solid #000001">
        <style:background-image/>
      </style:table-cell-properties>
    </style:style>
    <style:style style:name="Tabella7.B3" style:family="table-cell">
      <style:table-cell-properties fo:background-color="#00ffff" fo:padding-left="0.004cm" fo:padding-right="0.00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a7.4" style:family="table-row">
      <style:table-row-properties style:min-row-height="0.633cm" fo:keep-together="auto"/>
    </style:style>
    <style:style style:name="Tabella7.A4" style:family="table-cell">
      <style:table-cell-properties fo:background-color="transparent" fo:padding-left="0.004cm" fo:padding-right="0.00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a7.5" style:family="table-row">
      <style:table-row-properties style:min-row-height="1.161cm" fo:keep-together="auto"/>
    </style:style>
    <style:style style:name="Tabella7.6" style:family="table-row">
      <style:table-row-properties style:min-row-height="1.078cm" fo:keep-together="auto"/>
    </style:style>
    <style:style style:name="Tabella7.8" style:family="table-row">
      <style:table-row-properties style:min-row-height="1.081cm" fo:keep-together="auto"/>
    </style:style>
    <style:style style:name="Tabella7.9" style:family="table-row">
      <style:table-row-properties style:min-row-height="1.526cm" fo:keep-together="auto"/>
    </style:style>
    <style:style style:name="Tabella7.11" style:family="table-row">
      <style:table-row-properties style:min-row-height="4.648cm" fo:keep-together="auto"/>
    </style:style>
    <style:style style:name="Tabella7.12" style:family="table-row">
      <style:table-row-properties style:min-row-height="2.418cm" fo:keep-together="auto"/>
    </style:style>
    <style:style style:name="Tabella7.14" style:family="table-row">
      <style:table-row-properties style:min-row-height="3.059cm" fo:keep-together="auto"/>
    </style:style>
    <style:style style:name="Tabella8" style:family="table">
      <style:table-properties style:width="18.385cm" fo:margin-left="0.081cm" fo:margin-top="0cm" fo:margin-bottom="0cm" table:align="left" style:writing-mode="lr-tb"/>
    </style:style>
    <style:style style:name="Tabella8.A" style:family="table-column">
      <style:table-column-properties style:column-width="1.05cm"/>
    </style:style>
    <style:style style:name="Tabella8.B" style:family="table-column">
      <style:table-column-properties style:column-width="14.935cm"/>
    </style:style>
    <style:style style:name="Tabella8.C" style:family="table-column">
      <style:table-column-properties style:column-width="0.099cm"/>
    </style:style>
    <style:style style:name="Tabella8.D" style:family="table-column">
      <style:table-column-properties style:column-width="2.302cm"/>
    </style:style>
    <style:style style:name="Tabella8.1" style:family="table-row">
      <style:table-row-properties style:min-row-height="0.631cm" fo:keep-together="auto"/>
    </style:style>
    <style:style style:name="Tabella8.A1" style:family="table-cell">
      <style:table-cell-properties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la8.C1" style:family="table-cell">
      <style:table-cell-properties fo:background-color="transparent" fo:padding-left="0.004cm" fo:padding-right="0.004cm" fo:padding-top="0cm" fo:padding-bottom="0cm" fo:border="none">
        <style:background-image/>
      </style:table-cell-properties>
    </style:style>
    <style:style style:name="Tabella8.2" style:family="table-row">
      <style:table-row-properties style:min-row-height="1.767cm" fo:keep-together="auto"/>
    </style:style>
    <style:style style:name="Tabella8.3" style:family="table-row">
      <style:table-row-properties style:min-row-height="1.409cm" fo:keep-together="auto"/>
    </style:style>
    <style:style style:name="Tabella8.A3" style:family="table-cell">
      <style:table-cell-properties fo:background-color="#00ffff" fo:padding-left="0.004cm" fo:padding-right="0.004cm" fo:padding-top="0cm" fo:padding-bottom="0cm" fo:border="0.25pt solid #000001">
        <style:background-image/>
      </style:table-cell-properties>
    </style:style>
    <style:style style:name="Tabella8.B3" style:family="table-cell">
      <style:table-cell-properties fo:background-color="#00ffff" fo:padding-left="0.004cm" fo:padding-right="0.00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a8.4" style:family="table-row">
      <style:table-row-properties style:min-row-height="0.633cm" fo:keep-together="auto"/>
    </style:style>
    <style:style style:name="Tabella8.A4" style:family="table-cell">
      <style:table-cell-properties fo:background-color="transparent" fo:padding-left="0.004cm" fo:padding-right="0.00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a8.5" style:family="table-row">
      <style:table-row-properties style:min-row-height="1.161cm" fo:keep-together="auto"/>
    </style:style>
    <style:style style:name="Tabella8.6" style:family="table-row">
      <style:table-row-properties style:min-row-height="1.078cm" fo:keep-together="auto"/>
    </style:style>
    <style:style style:name="Tabella8.8" style:family="table-row">
      <style:table-row-properties style:min-row-height="1.081cm" fo:keep-together="auto"/>
    </style:style>
    <style:style style:name="Tabella8.9" style:family="table-row">
      <style:table-row-properties style:min-row-height="1.526cm" fo:keep-together="auto"/>
    </style:style>
    <style:style style:name="Tabella8.11" style:family="table-row">
      <style:table-row-properties style:min-row-height="4.648cm" fo:keep-together="auto"/>
    </style:style>
    <style:style style:name="Tabella8.12" style:family="table-row">
      <style:table-row-properties style:min-row-height="2.418cm" fo:keep-together="auto"/>
    </style:style>
    <style:style style:name="Tabella8.14" style:family="table-row">
      <style:table-row-properties style:min-row-height="3.059cm" fo:keep-together="auto"/>
    </style:style>
    <style:style style:name="Tabella9" style:family="table">
      <style:table-properties style:width="18.44cm" fo:margin-left="0.026cm" fo:margin-top="0cm" fo:margin-bottom="0cm" table:align="left" style:writing-mode="lr-tb"/>
    </style:style>
    <style:style style:name="Tabella9.A" style:family="table-column">
      <style:table-column-properties style:column-width="0.049cm"/>
    </style:style>
    <style:style style:name="Tabella9.B" style:family="table-column">
      <style:table-column-properties style:column-width="0.997cm"/>
    </style:style>
    <style:style style:name="Tabella9.C" style:family="table-column">
      <style:table-column-properties style:column-width="0.051cm"/>
    </style:style>
    <style:style style:name="Tabella9.D" style:family="table-column">
      <style:table-column-properties style:column-width="13.815cm"/>
    </style:style>
    <style:style style:name="Tabella9.E" style:family="table-column">
      <style:table-column-properties style:column-width="2.951cm"/>
    </style:style>
    <style:style style:name="Tabella9.F" style:family="table-column">
      <style:table-column-properties style:column-width="0.577cm"/>
    </style:style>
    <style:style style:name="Tabella9.1" style:family="table-row">
      <style:table-row-properties style:min-row-height="1.887cm" fo:keep-together="auto"/>
    </style:style>
    <style:style style:name="Tabella9.A1" style:family="table-cell">
      <style:table-cell-properties fo:background-color="transparent" fo:padding-left="0.004cm" fo:padding-right="0.004cm" fo:padding-top="0cm" fo:padding-bottom="0cm" fo:border="0.25pt solid #000001">
        <style:background-image/>
      </style:table-cell-properties>
    </style:style>
    <style:style style:name="Tabella9.F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Tabella9.2" style:family="table-row">
      <style:table-row-properties style:min-row-height="0.674cm" fo:keep-together="auto"/>
    </style:style>
    <style:style style:name="Tabella9.3" style:family="table-row">
      <style:table-row-properties style:min-row-height="1.409cm" fo:keep-together="auto"/>
    </style:style>
    <style:style style:name="Tabella9.B3" style:family="table-cell">
      <style:table-cell-properties fo:background-color="#00ffff" fo:padding-left="0.004cm" fo:padding-right="0.004cm" fo:padding-top="0cm" fo:padding-bottom="0cm" fo:border="0.25pt solid #000001">
        <style:background-image/>
      </style:table-cell-properties>
    </style:style>
    <style:style style:name="Tabella9.4" style:family="table-row">
      <style:table-row-properties style:min-row-height="0.63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_20__28_user_29_">
      <style:paragraph-properties fo:margin-left="4.953cm" fo:margin-right="5.477cm" fo:text-align="center" style:justify-single-word="false" fo:text-indent="0cm" style:auto-text-indent="false"/>
    </style:style>
    <style:style style:name="P7" style:family="paragraph" style:parent-style-name="Standard_20__28_user_29_">
      <style:paragraph-properties fo:orphans="0" fo:widows="0"/>
    </style:style>
    <style:style style:name="P8" style:family="paragraph" style:parent-style-name="Table_20_Paragraph">
      <style:paragraph-properties fo:margin-left="0.981cm" fo:margin-right="0.975cm" fo:margin-top="0.337cm" fo:margin-bottom="0cm" style:contextual-spacing="false" fo:text-align="center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2.268cm" fo:margin-right="2.365cm" fo:margin-top="0.093cm" fo:margin-bottom="0cm" style:contextual-spacing="false" fo:text-align="center" style:justify-single-word="false" fo:orphans="0" fo:widows="0" fo:text-indent="0cm" style:auto-text-indent="false"/>
    </style:style>
    <style:style style:name="P10" style:family="paragraph" style:parent-style-name="Table_20_Paragraph">
      <style:paragraph-properties fo:margin-left="0.014cm" fo:margin-right="0cm" fo:margin-top="0.093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Table_20_Paragraph">
      <style:paragraph-properties fo:margin-left="0.014cm" fo:margin-right="0cm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014cm" fo:margin-right="0cm" fo:margin-top="0.337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4.415cm" fo:margin-right="4.417cm" fo:margin-top="0.093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2.365cm" fo:margin-right="2.358cm" fo:margin-top="0.22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4.307cm" fo:margin-right="4.205cm" fo:margin-top="0.095cm" fo:margin-bottom="0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254cm" fo:margin-right="0cm" fo:margin-top="0.242cm" fo:margin-bottom="0cm" style:contextual-spacing="false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1.646cm" fo:margin-right="1.54cm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1.646cm" fo:margin-right="1.64cm" fo:margin-top="0.337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top="0.016cm" fo:margin-bottom="0cm" style:contextual-spacing="false" fo:text-align="center" style:justify-single-word="false" fo:orphans="0" fo:widows="0"/>
    </style:style>
    <style:style style:name="P20" style:family="paragraph" style:parent-style-name="Table_20_Paragraph">
      <style:paragraph-properties fo:margin-left="2.159cm" fo:margin-right="2.365cm" fo:margin-top="0.093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.011cm" fo:margin-right="0cm" fo:margin-top="0.093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011cm" fo:margin-right="0cm" fo:text-align="center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4.408cm" fo:margin-right="4.41cm" fo:margin-top="0.093cm" fo:margin-bottom="0cm" style:contextual-spacing="false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1.647cm" fo:margin-right="1.535cm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2.365cm" fo:margin-right="2.364cm" fo:margin-top="0.095cm" fo:margin-bottom="0cm" style:contextual-spacing="false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2.365cm" fo:margin-right="2.362cm" fo:margin-top="0.095cm" fo:margin-bottom="0cm" style:contextual-spacing="false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1.73cm" fo:margin-right="1.628cm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top="0.011cm" fo:margin-bottom="0cm" style:contextual-spacing="false" fo:orphans="0" fo:widows="0"/>
      <style:text-properties fo:font-size="17pt" style:font-size-asian="17pt"/>
    </style:style>
    <style:style style:name="P29" style:family="paragraph" style:parent-style-name="Table_20_Paragraph">
      <style:paragraph-properties fo:margin-left="0.512cm" fo:margin-right="0cm" fo:orphans="0" fo:widows="0" fo:text-indent="0cm" style:auto-text-indent="false"/>
    </style:style>
    <style:style style:name="P30" style:family="paragraph" style:parent-style-name="Table_20_Paragraph">
      <style:paragraph-properties fo:margin-left="0.099cm" fo:margin-right="0cm" fo:margin-top="0.335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0.099cm" fo:margin-right="0cm" fo:margin-top="0.224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099cm" fo:margin-right="0cm" fo:margin-top="0.22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.099cm" fo:margin-right="0cm" fo:margin-top="0.245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0.099cm" fo:margin-right="0cm" fo:orphans="0" fo:widows="0" fo:text-indent="0cm" style:auto-text-indent="false"/>
    </style:style>
    <style:style style:name="P35" style:family="paragraph" style:parent-style-name="Table_20_Paragraph">
      <style:paragraph-properties fo:margin-left="0.099cm" fo:margin-right="0cm" fo:margin-top="0.344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0.099cm" fo:margin-right="0cm" fo:margin-top="0.002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099cm" fo:margin-right="0cm" fo:margin-top="0.22cm" fo:margin-bottom="0cm" style:contextual-spacing="false" fo:orphans="0" fo:widows="0" fo:text-indent="0cm" style:auto-text-indent="false">
        <style:tab-stops>
          <style:tab-stop style:position="3.212cm"/>
        </style:tab-stops>
      </style:paragraph-properties>
    </style:style>
    <style:style style:name="P38" style:family="paragraph" style:parent-style-name="Table_20_Paragraph">
      <style:paragraph-properties fo:margin-left="0.099cm" fo:margin-right="0cm" fo:margin-top="0.224cm" fo:margin-bottom="0cm" style:contextual-spacing="false" fo:orphans="0" fo:widows="0" fo:text-indent="0cm" style:auto-text-indent="false">
        <style:tab-stops>
          <style:tab-stop style:position="1.586cm"/>
        </style:tab-stops>
      </style:paragraph-properties>
    </style:style>
    <style:style style:name="P39" style:family="paragraph" style:parent-style-name="Table_20_Paragraph">
      <style:paragraph-properties fo:margin-left="0.099cm" fo:margin-right="0cm" fo:margin-top="0.22cm" fo:margin-bottom="0cm" style:contextual-spacing="false" fo:orphans="0" fo:widows="0" fo:text-indent="0cm" style:auto-text-indent="false">
        <style:tab-stops>
          <style:tab-stop style:position="1.416cm"/>
        </style:tab-stops>
      </style:paragraph-properties>
    </style:style>
    <style:style style:name="P40" style:family="paragraph" style:parent-style-name="Table_20_Paragraph">
      <style:paragraph-properties fo:margin-left="0.099cm" fo:margin-right="0cm" fo:margin-top="0.224cm" fo:margin-bottom="0cm" style:contextual-spacing="false" fo:orphans="0" fo:widows="0" fo:text-indent="0cm" style:auto-text-indent="false">
        <style:tab-stops>
          <style:tab-stop style:position="1.984cm"/>
        </style:tab-stops>
      </style:paragraph-properties>
    </style:style>
    <style:style style:name="P41" style:family="paragraph" style:parent-style-name="Table_20_Paragraph" style:list-style-name="WWNum1">
      <style:paragraph-properties fo:margin-top="0.002cm" fo:margin-bottom="0cm" style:contextual-spacing="false" fo:orphans="0" fo:widows="0"/>
    </style:style>
    <style:style style:name="P42" style:family="paragraph" style:parent-style-name="Table_20_Paragraph" style:list-style-name="WWNum1">
      <style:paragraph-properties fo:orphans="0" fo:widows="0"/>
    </style:style>
    <style:style style:name="P43" style:family="paragraph" style:parent-style-name="Table_20_Paragraph">
      <style:paragraph-properties fo:margin-left="0.099cm" fo:margin-right="0cm" fo:margin-top="0.007cm" fo:margin-bottom="0cm" style:contextual-spacing="false" fo:orphans="0" fo:widows="0" fo:text-indent="0cm" style:auto-text-indent="false">
        <style:tab-stops>
          <style:tab-stop style:position="12.3cm"/>
          <style:tab-stop style:position="13.42cm"/>
        </style:tab-stops>
      </style:paragraph-properties>
    </style:style>
    <style:style style:name="P44" style:family="paragraph" style:parent-style-name="Table_20_Paragraph">
      <style:paragraph-properties fo:margin-left="0.254cm" fo:margin-right="0cm" fo:margin-top="0.242cm" fo:margin-bottom="0cm" style:contextual-spacing="false" fo:orphans="0" fo:widows="0" fo:text-indent="0cm" style:auto-text-indent="false"/>
    </style:style>
    <style:style style:name="P45" style:family="paragraph" style:parent-style-name="Table_20_Paragraph">
      <style:paragraph-properties fo:margin-left="0.254cm" fo:margin-right="0cm" fo:orphans="0" fo:widows="0" fo:text-indent="0cm" style:auto-text-indent="false"/>
    </style:style>
    <style:style style:name="P46" style:family="paragraph" style:parent-style-name="Table_20_Paragraph" style:list-style-name="WWNum2">
      <style:paragraph-properties fo:margin-top="0.095cm" fo:margin-bottom="0cm" style:contextual-spacing="false" fo:orphans="0" fo:widows="0"/>
    </style:style>
    <style:style style:name="P47" style:family="paragraph" style:parent-style-name="Table_20_Paragraph">
      <style:paragraph-properties fo:margin-left="1.944cm" fo:margin-right="0cm" fo:margin-top="0.095cm" fo:margin-bottom="0cm" style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1.926cm" fo:margin-right="0cm" fo:margin-top="0.092cm" fo:margin-bottom="0cm" style:contextual-spacing="false" fo:orphans="0" fo:widows="0" fo:text-indent="0cm" style:auto-text-indent="false"/>
    </style:style>
    <style:style style:name="P49" style:family="paragraph" style:parent-style-name="Table_20_Paragraph">
      <style:paragraph-properties fo:margin-left="1.926cm" fo:margin-right="0cm" fo:margin-top="0.095cm" fo:margin-bottom="0cm" style:contextual-spacing="false" fo:orphans="0" fo:widows="0" fo:text-indent="0cm" style:auto-text-indent="false"/>
    </style:style>
    <style:style style:name="P50" style:family="paragraph" style:parent-style-name="Table_20_Paragraph">
      <style:paragraph-properties fo:margin-left="0.656cm" fo:margin-right="0cm" fo:margin-top="0.092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0.656cm" fo:margin-right="0cm" fo:margin-top="0.095cm" fo:margin-bottom="0cm" style:contextual-spacing="false" fo:orphans="0" fo:widows="0" fo:text-indent="0cm" style:auto-text-indent="false"/>
    </style:style>
    <style:style style:name="P52" style:family="paragraph" style:parent-style-name="Table_20_Paragraph">
      <style:paragraph-properties fo:margin-left="0.674cm" fo:margin-right="0cm" fo:margin-top="0.095cm" fo:margin-bottom="0cm" style:contextual-spacing="false" fo:orphans="0" fo:widows="0" fo:text-indent="0cm" style:auto-text-indent="false"/>
    </style:style>
    <style:style style:name="P53" style:family="paragraph" style:parent-style-name="Table_20_Paragraph">
      <style:paragraph-properties fo:margin-left="1.27cm" fo:margin-right="0cm" fo:margin-top="0.095cm" fo:margin-bottom="0cm" style:contextual-spacing="false" fo:orphans="0" fo:widows="0" fo:text-indent="0cm" style:auto-text-indent="false"/>
    </style:style>
    <style:style style:name="P54" style:family="paragraph" style:parent-style-name="Table_20_Paragraph">
      <style:paragraph-properties fo:margin-left="1.27cm" fo:margin-right="0cm" fo:margin-top="0.092cm" fo:margin-bottom="0cm" style:contextual-spacing="false" fo:orphans="0" fo:widows="0" fo:text-indent="0cm" style:auto-text-indent="false"/>
    </style:style>
    <style:style style:name="P55" style:family="paragraph" style:parent-style-name="Table_20_Paragraph">
      <style:paragraph-properties fo:margin-top="0.095cm" fo:margin-bottom="0cm" style:contextual-spacing="false" fo:orphans="0" fo:widows="0"/>
    </style:style>
    <style:style style:name="P56" style:family="paragraph" style:parent-style-name="Table_20_Paragraph" style:list-style-name="WWNum3">
      <style:paragraph-properties fo:margin-top="0.095cm" fo:margin-bottom="0cm" style:contextual-spacing="false" fo:orphans="0" fo:widows="0"/>
    </style:style>
    <style:style style:name="P57" style:family="paragraph" style:parent-style-name="Table_20_Paragraph" style:list-style-name="WWNum4">
      <style:paragraph-properties fo:margin-top="0.092cm" fo:margin-bottom="0cm" style:contextual-spacing="false" fo:orphans="0" fo:widows="0"/>
    </style:style>
    <style:style style:name="P58" style:family="paragraph" style:parent-style-name="Table_20_Paragraph" style:list-style-name="WWNum4">
      <style:paragraph-properties fo:margin-top="0.095cm" fo:margin-bottom="0cm" style:contextual-spacing="false" fo:orphans="0" fo:widows="0"/>
    </style:style>
    <style:style style:name="P59" style:family="paragraph" style:parent-style-name="Table_20_Paragraph">
      <style:paragraph-properties fo:margin-left="0.656cm" fo:margin-right="1.67cm" fo:margin-top="0.095cm" fo:margin-bottom="0cm" style:contextual-spacing="false" fo:orphans="0" fo:widows="0" fo:text-indent="0cm" style:auto-text-indent="false"/>
    </style:style>
    <style:style style:name="P60" style:family="paragraph" style:parent-style-name="Table_20_Paragraph">
      <style:paragraph-properties fo:margin-left="0cm" fo:margin-right="0cm" fo:margin-top="0.026cm" fo:margin-bottom="0cm" style:contextual-spacing="false" fo:orphans="0" fo:widows="0" fo:text-indent="-0.386cm" style:auto-text-indent="false">
        <style:tab-stops>
          <style:tab-stop style:position="-0.577cm"/>
        </style:tab-stops>
      </style:paragraph-properties>
    </style:style>
    <style:style style:name="P61" style:family="paragraph" style:parent-style-name="Table_20_Paragraph">
      <style:paragraph-properties fo:margin-left="0.192cm" fo:margin-right="0cm" fo:margin-top="0.026cm" fo:margin-bottom="0cm" style:contextual-spacing="false" fo:orphans="0" fo:widows="0" fo:text-indent="0cm" style:auto-text-indent="false">
        <style:tab-stops>
          <style:tab-stop style:position="0.773cm"/>
        </style:tab-stops>
      </style:paragraph-properties>
    </style:style>
    <style:style style:name="P62" style:family="paragraph" style:parent-style-name="Table_20_Paragraph" style:list-style-name="WWNum5">
      <style:paragraph-properties fo:margin-top="0.092cm" fo:margin-bottom="0cm" style:contextual-spacing="false" fo:orphans="0" fo:widows="0"/>
    </style:style>
    <style:style style:name="P63" style:family="paragraph" style:parent-style-name="Table_20_Paragraph" style:list-style-name="WWNum5">
      <style:paragraph-properties fo:margin-top="0.095cm" fo:margin-bottom="0cm" style:contextual-spacing="false" fo:orphans="0" fo:widows="0"/>
    </style:style>
    <style:style style:name="P64" style:family="paragraph" style:parent-style-name="Table_20_Paragraph" style:list-style-name="WWNum6">
      <style:paragraph-properties fo:margin-top="0.092cm" fo:margin-bottom="0cm" style:contextual-spacing="false" fo:orphans="0" fo:widows="0"/>
    </style:style>
    <style:style style:name="P65" style:family="paragraph" style:parent-style-name="Table_20_Paragraph" style:list-style-name="WWNum6">
      <style:paragraph-properties fo:margin-top="0.095cm" fo:margin-bottom="0cm" style:contextual-spacing="false" fo:orphans="0" fo:widows="0"/>
    </style:style>
    <style:style style:name="P66" style:family="paragraph" style:parent-style-name="Table_20_Paragraph">
      <style:paragraph-properties fo:margin-top="0.016cm" fo:margin-bottom="0cm" style:contextual-spacing="false" fo:orphans="0" fo:widows="0"/>
    </style:style>
    <style:style style:name="P67" style:family="paragraph" style:parent-style-name="Table_20_Paragraph">
      <style:paragraph-properties fo:margin-left="0.099cm" fo:margin-right="0cm" fo:text-indent="0cm" style:auto-text-indent="false"/>
    </style:style>
    <style:style style:name="P68" style:family="paragraph" style:parent-style-name="Table_20_Paragraph">
      <style:paragraph-properties fo:margin-top="0.018cm" fo:margin-bottom="0cm" style:contextual-spacing="false" fo:orphans="0" fo:widows="0"/>
      <style:text-properties fo:font-size="10.5pt" style:font-size-asian="10.5pt"/>
    </style:style>
    <style:style style:name="P69" style:family="paragraph" style:parent-style-name="Table_20_Paragraph">
      <style:paragraph-properties fo:margin-top="0.016cm" fo:margin-bottom="0cm" style:contextual-spacing="false" fo:orphans="0" fo:widows="0"/>
      <style:text-properties fo:font-size="10pt" style:font-size-asian="10pt"/>
    </style:style>
    <style:style style:name="P70" style:family="paragraph" style:parent-style-name="Table_20_Paragraph">
      <style:paragraph-properties fo:margin-left="0.099cm" fo:margin-right="4.288cm" fo:line-height="190%" fo:orphans="0" fo:widows="0" fo:text-indent="0cm" style:auto-text-indent="false">
        <style:tab-stops>
          <style:tab-stop style:position="11.079cm"/>
          <style:tab-stop style:position="11.21cm"/>
          <style:tab-stop style:position="12.393cm"/>
          <style:tab-stop style:position="12.524cm"/>
        </style:tab-stops>
      </style:paragraph-properties>
    </style:style>
    <style:style style:name="P71" style:family="paragraph" style:parent-style-name="Table_20_Paragraph">
      <style:paragraph-properties fo:margin-left="0.254cm" fo:margin-right="0cm" fo:margin-top="0.24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72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tyle="italic" style:font-style-asian="italic"/>
    </style:style>
    <style:style style:name="P73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11.5pt" fo:font-style="italic" style:font-size-asian="11.5pt" style:font-style-asian="italic"/>
    </style:style>
    <style:style style:name="P74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11.5pt" fo:font-style="italic" style:font-size-asian="11.5pt" style:font-style-asian="italic"/>
    </style:style>
    <style:style style:name="P75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14pt" fo:font-style="italic" style:font-size-asian="14pt" style:font-style-asian="italic"/>
    </style:style>
    <style:style style:name="P76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17pt" fo:font-style="italic" style:font-size-asian="17pt" style:font-style-asian="italic"/>
    </style:style>
    <style:style style:name="P77" style:family="paragraph" style:parent-style-name="Table_20_Paragraph">
      <style:paragraph-properties fo:margin-top="0.016cm" fo:margin-bottom="0cm" style:contextual-spacing="false" fo:text-align="center" style:justify-single-word="false" fo:orphans="0" fo:widows="0"/>
      <style:text-properties fo:font-size="11.5pt" fo:font-style="italic" style:font-size-asian="11.5pt" style:font-style-asian="italic"/>
    </style:style>
    <style:style style:name="P78" style:family="paragraph" style:parent-style-name="Table_20_Paragraph">
      <style:paragraph-properties fo:margin-left="0.656cm" fo:margin-right="0.208cm" fo:margin-top="0.092cm" fo:margin-bottom="0cm" style:contextual-spacing="false" fo:text-align="justify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1.926cm" fo:margin-right="0cm" fo:margin-top="0.092cm" fo:margin-bottom="0cm" style:contextual-spacing="false" fo:text-align="justify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1.926cm" fo:margin-right="0cm" fo:margin-top="0.095cm" fo:margin-bottom="0cm" style:contextual-spacing="false" fo:text-align="justify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656cm" fo:margin-right="0.18cm" fo:margin-top="0.092cm" fo:margin-bottom="0cm" style:contextual-spacing="false" fo:text-align="justify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0.656cm" fo:margin-right="0.203cm" fo:margin-top="0.095cm" fo:margin-bottom="0cm" style:contextual-spacing="false" fo:text-align="justify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1.27cm" fo:margin-right="0cm" fo:margin-top="0.092cm" fo:margin-bottom="0cm" style:contextual-spacing="false" fo:text-align="justify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1.27cm" fo:margin-right="0cm" fo:margin-top="0.095cm" fo:margin-bottom="0cm" style:contextual-spacing="false" fo:text-align="justify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.656cm" fo:margin-right="0.198cm" fo:margin-top="0.092cm" fo:margin-bottom="0cm" style:contextual-spacing="false" fo:text-align="justify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656cm" fo:margin-right="0.205cm" fo:margin-top="0.092cm" fo:margin-bottom="0cm" style:contextual-spacing="false" fo:text-align="justify" style:justify-single-word="false" fo:orphans="0" fo:widows="0" fo:text-indent="0cm" style:auto-text-indent="false"/>
    </style:style>
    <style:style style:name="P87" style:family="paragraph" style:parent-style-name="Table_20_Paragraph" style:list-style-name="WWNum4">
      <style:paragraph-properties fo:margin-top="0.092cm" fo:margin-bottom="0cm" style:contextual-spacing="false" fo:text-align="justify" style:justify-single-word="false" fo:orphans="0" fo:widows="0"/>
    </style:style>
    <style:style style:name="P88" style:family="paragraph" style:parent-style-name="Table_20_Paragraph" style:list-style-name="WWNum4">
      <style:paragraph-properties fo:margin-top="0.095cm" fo:margin-bottom="0cm" style:contextual-spacing="false" fo:text-align="justify" style:justify-single-word="false" fo:orphans="0" fo:widows="0"/>
    </style:style>
    <style:style style:name="P89" style:family="paragraph" style:parent-style-name="Table_20_Paragraph">
      <style:paragraph-properties fo:margin-left="0.656cm" fo:margin-right="0.185cm" fo:margin-top="0.092cm" fo:margin-bottom="0cm" style:contextual-spacing="false" fo:text-align="justify" style:justify-single-word="false" fo:orphans="0" fo:widows="0" fo:text-indent="0cm" style:auto-text-indent="false"/>
    </style:style>
    <style:style style:name="P90" style:family="paragraph" style:parent-style-name="Table_20_Paragraph" style:list-style-name="WWNum5">
      <style:paragraph-properties fo:margin-top="0.092cm" fo:margin-bottom="0cm" style:contextual-spacing="false" fo:text-align="justify" style:justify-single-word="false" fo:orphans="0" fo:widows="0"/>
    </style:style>
    <style:style style:name="P91" style:family="paragraph" style:parent-style-name="Table_20_Paragraph" style:list-style-name="WWNum5">
      <style:paragraph-properties fo:margin-top="0.095cm" fo:margin-bottom="0cm" style:contextual-spacing="false" fo:text-align="justify" style:justify-single-word="false" fo:orphans="0" fo:widows="0"/>
    </style:style>
    <style:style style:name="P92" style:family="paragraph" style:parent-style-name="Table_20_Paragraph" style:list-style-name="WWNum6">
      <style:paragraph-properties fo:margin-top="0.092cm" fo:margin-bottom="0cm" style:contextual-spacing="false" fo:text-align="justify" style:justify-single-word="false" fo:orphans="0" fo:widows="0"/>
    </style:style>
    <style:style style:name="P93" style:family="paragraph" style:parent-style-name="Table_20_Paragraph" style:list-style-name="WWNum6">
      <style:paragraph-properties fo:margin-top="0.095cm" fo:margin-bottom="0cm" style:contextual-spacing="false" fo:text-align="justify" style:justify-single-word="false" fo:orphans="0" fo:widows="0"/>
    </style:style>
    <style:style style:name="P94" style:family="paragraph" style:parent-style-name="Table_20_Paragraph">
      <style:paragraph-properties fo:margin-left="1.926cm" fo:margin-right="0cm" fo:margin-top="0.095cm" fo:margin-bottom="0cm" style:contextual-spacing="false" fo:line-height="0.445cm" fo:text-align="justify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5.958cm" fo:margin-right="0cm" fo:margin-top="0.095cm" fo:margin-bottom="0cm" style:contextual-spacing="false" fo:line-height="0.445cm" fo:orphans="0" fo:widows="0" fo:text-indent="0cm" style:auto-text-indent="false"/>
    </style:style>
    <style:style style:name="P96" style:family="paragraph" style:parent-style-name="Table_20_Paragraph">
      <style:paragraph-properties fo:margin-left="0.099cm" fo:margin-right="0cm" fo:margin-top="0.339cm" fo:margin-bottom="0cm" style:contextual-spacing="false" fo:line-height="0.445cm" fo:orphans="0" fo:widows="0" fo:text-indent="0cm" style:auto-text-indent="false">
        <style:tab-stops>
          <style:tab-stop style:position="8.95cm"/>
        </style:tab-stops>
      </style:paragraph-properties>
    </style:style>
    <style:style style:name="P97" style:family="paragraph" style:parent-style-name="Table_20_Paragraph">
      <style:paragraph-properties fo:margin-left="0.099cm" fo:margin-right="0cm" fo:line-height="0.445cm" fo:orphans="0" fo:widows="0" fo:text-indent="0cm" style:auto-text-indent="false"/>
    </style:style>
    <style:style style:name="P98" style:family="paragraph" style:parent-style-name="Text_20_body_20__28_user_29_">
      <style:text-properties fo:font-size="10pt" style:font-size-asian="10pt"/>
    </style:style>
    <style:style style:name="P99" style:family="paragraph" style:parent-style-name="Text_20_body_20__28_user_29_">
      <style:paragraph-properties fo:margin-left="0.18cm" fo:margin-right="0cm" fo:text-indent="0cm" style:auto-text-indent="false"/>
      <style:text-properties fo:font-size="10pt" style:font-size-asian="10pt"/>
    </style:style>
    <style:style style:name="P100" style:family="paragraph" style:parent-style-name="Text_20_body_20__28_user_29_">
      <style:paragraph-properties fo:line-height="2%"/>
      <style:text-properties fo:font-size="10pt" style:font-size-asian="10pt"/>
    </style:style>
    <style:style style:name="P101" style:family="paragraph" style:parent-style-name="Text_20_body_20__28_user_29_">
      <style:paragraph-properties fo:margin-top="0.011cm" fo:margin-bottom="0cm" style:contextual-spacing="false"/>
      <style:text-properties fo:font-size="1.5pt" style:font-size-asian="1.5pt"/>
    </style:style>
    <style:style style:name="P102" style:family="paragraph" style:parent-style-name="Text_20_body_20__28_user_29_">
      <style:paragraph-properties fo:margin-top="0.018cm" fo:margin-bottom="0cm" style:contextual-spacing="false"/>
      <style:text-properties fo:font-size="7.5pt" style:font-size-asian="7.5pt"/>
    </style:style>
    <style:style style:name="P103" style:family="paragraph" style:parent-style-name="Text_20_body_20__28_user_29_">
      <style:paragraph-properties fo:margin-top="0.007cm" fo:margin-bottom="0cm" style:contextual-spacing="false"/>
      <style:text-properties fo:font-size="10.5pt" style:font-size-asian="10.5pt"/>
    </style:style>
    <style:style style:name="P104" style:family="paragraph" style:parent-style-name="Text_20_body_20__28_user_29_">
      <style:paragraph-properties fo:margin-top="0.009cm" fo:margin-bottom="0cm" style:contextual-spacing="false"/>
      <style:text-properties style:font-name="Arial" fo:font-size="6pt" fo:font-style="italic" style:font-size-asian="6pt" style:font-style-asian="italic"/>
    </style:style>
    <style:style style:name="P105" style:family="paragraph" style:parent-style-name="Text_20_body_20__28_user_29_" style:master-page-name="Converted1">
      <style:paragraph-properties fo:margin-left="0.591cm" fo:margin-right="0cm" fo:text-indent="0cm" style:auto-text-indent="false" style:page-number="auto"/>
      <style:text-properties style:font-name="Arial" fo:font-size="10pt" style:font-size-asian="10pt"/>
    </style:style>
    <style:style style:name="P106" style:family="paragraph" style:parent-style-name="Text_20_body_20__28_user_29_" style:master-page-name="Converted2">
      <style:paragraph-properties fo:margin-left="0.591cm" fo:margin-right="0cm" fo:text-indent="0cm" style:auto-text-indent="false" style:page-number="auto"/>
      <style:text-properties style:font-name="Arial" fo:font-size="10pt" style:font-size-asian="10pt"/>
    </style:style>
    <style:style style:name="P107" style:family="paragraph" style:parent-style-name="Text_20_body_20__28_user_29_">
      <style:text-properties style:font-name="Arial" fo:font-size="10pt" fo:font-style="italic" style:font-size-asian="10pt" style:font-style-asian="italic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letter-spacing="0.002cm" fo:font-weight="bold" style:font-size-asian="12pt" style:font-weight-asian="bold" style:font-weight-complex="bold"/>
    </style:style>
    <style:style style:name="T4" style:family="text">
      <style:text-properties fo:font-size="12pt" fo:letter-spacing="-0.101cm" fo:font-weight="bold" style:font-size-asian="12pt" style:font-weight-asian="bold" style:font-weight-complex="bold"/>
    </style:style>
    <style:style style:name="T5" style:family="text">
      <style:text-properties fo:font-size="12pt" fo:letter-spacing="0.018cm" fo:font-weight="bold" style:font-size-asian="12pt" style:font-weight-asian="bold" style:font-weight-complex="bold"/>
    </style:style>
    <style:style style:name="T6" style:family="text">
      <style:text-properties fo:font-size="12pt" fo:letter-spacing="0.019cm" fo:font-weight="bold" style:font-size-asian="12pt" style:font-weight-asian="bold" style:font-weight-complex="bold"/>
    </style:style>
    <style:style style:name="T7" style:family="text">
      <style:text-properties fo:font-size="12pt" fo:letter-spacing="0.023cm" fo:font-weight="bold" style:font-size-asian="12pt" style:font-weight-asian="bold" style:font-weight-complex="bold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5cm" fo:font-weight="bold" style:font-size-asian="12pt" style:font-weight-asian="bold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2cm" fo:font-weight="bold" style:font-size-asian="12pt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font-size="12pt" fo:letter-spacing="0.097cm" style:font-size-asian="12pt"/>
    </style:style>
    <style:style style:name="T17" style:family="text">
      <style:text-properties fo:font-size="12pt" fo:letter-spacing="0.099cm" fo:font-weight="bold" style:font-size-asian="12pt" style:font-weight-asian="bold"/>
    </style:style>
    <style:style style:name="T18" style:family="text">
      <style:text-properties fo:font-size="12pt" fo:letter-spacing="-0.009cm" style:font-size-asian="12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etter-spacing="-0.009cm"/>
    </style:style>
    <style:style style:name="T22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23" style:family="text">
      <style:text-properties fo:letter-spacing="-0.009cm" fo:font-weight="bold" style:font-weight-asian="bold"/>
    </style:style>
    <style:style style:name="T24" style:family="text">
      <style:text-properties fo:letter-spacing="-0.007cm"/>
    </style:style>
    <style:style style:name="T25" style:family="text">
      <style:text-properties fo:letter-spacing="-0.007cm" fo:font-weight="bold" style:font-weight-asian="bold"/>
    </style:style>
    <style:style style:name="T26" style:family="text">
      <style:text-properties fo:letter-spacing="-0.007cm" style:text-underline-style="solid" style:text-underline-width="auto" style:text-underline-color="font-color"/>
    </style:style>
    <style:style style:name="T27" style:family="text">
      <style:text-properties fo:letter-spacing="-0.005cm"/>
    </style:style>
    <style:style style:name="T28" style:family="text">
      <style:text-properties fo:letter-spacing="-0.005cm" fo:font-weight="bold" style:font-weight-asian="bold"/>
    </style:style>
    <style:style style:name="T29" style:family="text">
      <style:text-properties fo:letter-spacing="0.09cm"/>
    </style:style>
    <style:style style:name="T30" style:family="text">
      <style:text-properties fo:letter-spacing="-0.004cm"/>
    </style:style>
    <style:style style:name="T31" style:family="text">
      <style:text-properties fo:letter-spacing="-0.004cm" fo:font-weight="bold" style:font-weight-asian="bold"/>
    </style:style>
    <style:style style:name="T32" style:family="text">
      <style:text-properties fo:letter-spacing="-0.004cm" style:text-underline-style="solid" style:text-underline-width="auto" style:text-underline-color="font-color"/>
    </style:style>
    <style:style style:name="T33" style:family="text">
      <style:text-properties fo:letter-spacing="0.095cm"/>
    </style:style>
    <style:style style:name="T34" style:family="text">
      <style:text-properties fo:letter-spacing="-0.021cm"/>
    </style:style>
    <style:style style:name="T35" style:family="text">
      <style:text-properties fo:letter-spacing="-0.002cm"/>
    </style:style>
    <style:style style:name="T36" style:family="text">
      <style:text-properties fo:letter-spacing="-0.002cm" fo:font-weight="bold" style:font-weight-asian="bold"/>
    </style:style>
    <style:style style:name="T37" style:family="text">
      <style:text-properties fo:letter-spacing="-0.002cm" style:text-underline-style="solid" style:text-underline-width="auto" style:text-underline-color="font-color"/>
    </style:style>
    <style:style style:name="T38" style:family="text">
      <style:text-properties fo:letter-spacing="0.182cm"/>
    </style:style>
    <style:style style:name="T39" style:family="text">
      <style:text-properties fo:letter-spacing="0.086cm"/>
    </style:style>
    <style:style style:name="T40" style:family="text">
      <style:text-properties fo:letter-spacing="0.023cm"/>
    </style:style>
    <style:style style:name="T41" style:family="text">
      <style:text-properties fo:letter-spacing="0.026cm"/>
    </style:style>
    <style:style style:name="T42" style:family="text">
      <style:text-properties fo:letter-spacing="0.025cm"/>
    </style:style>
    <style:style style:name="T43" style:family="text">
      <style:text-properties fo:letter-spacing="0.03cm"/>
    </style:style>
    <style:style style:name="T44" style:family="text">
      <style:text-properties fo:letter-spacing="0.034cm"/>
    </style:style>
    <style:style style:name="T45" style:family="text">
      <style:text-properties fo:letter-spacing="0.028cm"/>
    </style:style>
    <style:style style:name="T46" style:family="text">
      <style:text-properties fo:letter-spacing="0.039cm"/>
    </style:style>
    <style:style style:name="T47" style:family="text">
      <style:text-properties fo:letter-spacing="0.035cm"/>
    </style:style>
    <style:style style:name="T48" style:family="text">
      <style:text-properties fo:letter-spacing="-0.092cm"/>
    </style:style>
    <style:style style:name="T49" style:family="text">
      <style:text-properties style:text-scale="105%"/>
    </style:style>
    <style:style style:name="T50" style:family="text">
      <style:text-properties fo:letter-spacing="-0.011cm"/>
    </style:style>
    <style:style style:name="T51" style:family="text">
      <style:text-properties fo:letter-spacing="-0.011cm" fo:font-weight="bold" style:font-weight-asian="bold"/>
    </style:style>
    <style:style style:name="T52" style:family="text">
      <style:text-properties fo:letter-spacing="0.002cm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bold" style:font-weight-asian="bold"/>
    </style:style>
    <style:style style:name="T55" style:family="text">
      <style:text-properties fo:letter-spacing="0.085cm"/>
    </style:style>
    <style:style style:name="T56" style:family="text">
      <style:text-properties fo:letter-spacing="0.088cm"/>
    </style:style>
    <style:style style:name="T57" style:family="text">
      <style:text-properties fo:letter-spacing="0.088cm" fo:font-weight="bold" style:font-weight-asian="bold"/>
    </style:style>
    <style:style style:name="T58" style:family="text">
      <style:text-properties fo:letter-spacing="0.055cm"/>
    </style:style>
    <style:style style:name="T59" style:family="text">
      <style:text-properties fo:letter-spacing="0.053cm"/>
    </style:style>
    <style:style style:name="T60" style:family="text">
      <style:text-properties fo:letter-spacing="0.092cm"/>
    </style:style>
    <style:style style:name="T61" style:family="text">
      <style:text-properties fo:letter-spacing="0.097cm"/>
    </style:style>
    <style:style style:name="T62" style:family="text">
      <style:text-properties fo:letter-spacing="-0.018cm"/>
    </style:style>
    <style:style style:name="T63" style:family="text">
      <style:text-properties fo:letter-spacing="0.004cm"/>
    </style:style>
    <style:style style:name="T64" style:family="text">
      <style:text-properties fo:letter-spacing="0.032cm"/>
    </style:style>
    <style:style style:name="T65" style:family="text">
      <style:text-properties fo:letter-spacing="-0.093cm"/>
    </style:style>
    <style:style style:name="T66" style:family="text">
      <style:text-properties fo:letter-spacing="-0.023cm"/>
    </style:style>
    <style:style style:name="T67" style:family="text">
      <style:text-properties fo:font-size="11.5pt" fo:font-style="italic" style:font-size-asian="11.5pt" style:font-style-asian="italic"/>
    </style:style>
    <style:style style:name="T68" style:family="text">
      <style:text-properties style:font-name="Times New Roman" fo:font-size="12pt" style:font-size-asian="12pt" style:font-name-complex="Times New Roman1" style:font-size-complex="12pt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/>
      <text:p text:style-name="P10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text:span text:style-name="T2">AFFIDAMENTO</text:span><text:span text:style-name="T3"> GESTIONE ED USO CAMPETTO VIA GIUSEPPINE A RAGUSA - ADIACENTE </text:span><text:span text:style-name="T2">IMPIANTO </text:span><text:span text:style-name="T4"><text:s/></text:span><text:span text:style-name="T2">PRIVO</text:span><text:span text:style-name="T5"> </text:span><text:span text:style-name="T2">DI</text:span><text:span text:style-name="T6"> </text:span><text:span text:style-name="T2">RILEVANZA</text:span><text:span text:style-name="T7"> </text:span><text:span text:style-name="T2">ECONOMICA</text:span></text:p>
          </table:table-cell>
          <table:table-cell table:style-name="Tabella1.A1" office:value-type="string">
            <text:p text:style-name="P28"/>
            <text:p text:style-name="P29"><text:span text:style-name="T1">Allegato</text:span><text:span text:style-name="T8"> </text:span><text:span text:style-name="T1">A</text:span>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9"><text:span text:style-name="T1">da</text:span><text:span text:style-name="T10"> </text:span><text:span text:style-name="T1">compilare</text:span><text:span text:style-name="T12"> </text:span><text:span text:style-name="T1">nel</text:span><text:span text:style-name="T10"> </text:span><text:span text:style-name="T1">caso</text:span><text:span text:style-name="T8"> </text:span><text:span text:style-name="T1">di</text:span><text:span text:style-name="T10"> </text:span><text:span text:style-name="T1">Associazioni</text:span><text:span text:style-name="T12"> </text:span><text:span text:style-name="T1">singole</text:span></text:p>
          </table:table-cell>
          <table:covered-table-cell/>
        </table:table-row>
      </table:table>
      <text:p text:style-name="P98"/>
      <text:p text:style-name="P10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<text:span text:style-name="T13">1</text:span></text:p>
          </table:table-cell>
          <table:table-cell table:style-name="Tabella2.A1" office:value-type="string">
            <text:p text:style-name="P13"><text:span text:style-name="T13">DATI</text:span><text:span text:style-name="T15"> </text:span><text:span text:style-name="T13">DEL</text:span><text:span text:style-name="T11"> </text:span><text:span text:style-name="T13">SOGGETTO</text:span><text:span text:style-name="T15"> </text:span><text:span text:style-name="T13">PARTECIPANTE</text:span></text:p>
          </table:table-cell>
        </table:table-row>
        <table:table-row table:style-name="Tabella2.2">
          <table:table-cell table:style-name="Tabella2.A2" table:number-columns-spanned="2" office:value-type="string">
            <text:p text:style-name="P30">Il<text:span text:style-name="T21"> </text:span>sottoscritto<text:span text:style-name="T24"> </text:span>………………………………………….…………………………………………….</text:p>
            <text:p text:style-name="P31">nato<text:span text:style-name="T27"> </text:span>il<text:span text:style-name="T29"> </text:span>……………………….. a<text:span text:style-name="T30"> </text:span>……….…………………………….…………………………….</text:p>
            <text:p text:style-name="P32">in<text:span text:style-name="T27"> </text:span>qualità<text:span text:style-name="T30"> </text:span>di<text:span text:style-name="T33"> </text:span>…………………………………………………………………………………………</text:p>
            <text:p text:style-name="P31">dell’Associazione/Ente<text:span text:style-name="T34"> </text:span>………………………………………………………………….…………..</text:p>
            <text:p text:style-name="P32">con<text:span text:style-name="T27"> </text:span>sede<text:span text:style-name="T35"> </text:span>in<text:span text:style-name="T38"> </text:span>…………………………...………………………………………………………….....</text:p>
            <text:p text:style-name="P31">con<text:span text:style-name="T24"> </text:span>Codice<text:span text:style-name="T27"> </text:span>fiscale<text:span text:style-name="T39"> </text:span>………………..………………………………………………………………....</text:p>
            <text:p text:style-name="P37">con<text:span text:style-name="T30"> </text:span>partita<text:span text:style-name="T27"> </text:span>IVA<text:tab/>………………..………………………………………………………………...</text:p>
            <text:p text:style-name="P38">P.E.C<text:tab/>….....................................</text:p>
            <text:p text:style-name="P39">Mail<text:tab/>….......................................</text:p>
            <text:p text:style-name="P40">Telefono<text:tab/>…................................</text:p>
            <text:p text:style-name="P14"><text:span text:style-name="T19">CHIEDE</text:span></text:p>
            <text:p text:style-name="P33">di<text:span text:style-name="T40"> </text:span>partecipare<text:span text:style-name="T41"> </text:span>al<text:span text:style-name="T42"> </text:span>procedimento<text:span text:style-name="T43"> </text:span>per<text:span text:style-name="T43"> </text:span>l'affidamento<text:span text:style-name="T44"> </text:span>in<text:span text:style-name="T45"> </text:span>concessione<text:span text:style-name="T45"> del c</text:span><text:span text:style-name="T14">ampetto, facente parte del complesso sportivo denominato “G. Biazzo” di via Archimede, confinante con via Giuseppine in Ragusa</text:span><text:span text:style-name="T45">,</text:span><text:span text:style-name="T43"> </text:span>privo<text:span text:style-name="T46"> </text:span>di<text:span text:style-name="T47"> </text:span>rilevanza<text:span text:style-name="T48"> <text:s text:c="20"/></text:span><text:span text:style-name="T49">economica, come (barrare con una x):</text:span></text:p>
            <text:list xml:id="list1202361916" text:style-name="WWNum1">
              <text:list-item>
                <text:p text:style-name="P41">Società<text:span text:style-name="T21"> </text:span>o<text:span text:style-name="T50"> </text:span>associazione<text:span text:style-name="T24"> </text:span>sportiva<text:span text:style-name="T24"> </text:span>dilettantistica<text:span text:style-name="T24"> </text:span>affiliata<text:span text:style-name="T21"> </text:span>alle<text:span text:style-name="T24"> </text:span>Federazioni<text:span text:style-name="T24"> </text:span>sportive<text:span text:style-name="T27"> </text:span>nazionali;</text:p>
              </text:list-item>
              <text:list-item>
                <text:p text:style-name="P41">Enti<text:span text:style-name="T30"> </text:span>di<text:span text:style-name="T35"> </text:span>promozione<text:span text:style-name="T52"> </text:span>sportiva<text:span text:style-name="T35"> </text:span>o<text:span text:style-name="T35"> </text:span>società affiliata;</text:p>
              </text:list-item>
              <text:list-item>
                <text:p text:style-name="P42">Disciplina<text:span text:style-name="T24"> </text:span>sportiva<text:span text:style-name="T24"> </text:span>associata;</text:p>
              </text:list-item>
              <text:list-item>
                <text:p text:style-name="P41">Ente<text:span text:style-name="T21"> </text:span>di<text:span text:style-name="T27"> </text:span>promozione<text:span text:style-name="T35"> </text:span>sportiva<text:span text:style-name="T27"> </text:span>riconosciuta<text:span text:style-name="T30"> </text:span>e/o<text:span text:style-name="T30"> </text:span>affiliata<text:span text:style-name="T24"> </text:span>al<text:span text:style-name="T27"> </text:span>CONI<text:span text:style-name="T52"> </text:span>o<text:span text:style-name="T24"> </text:span>al<text:span text:style-name="T27"> </text:span>CIP<text:span text:style-name="T48">;</text:span></text:p>
              </text:list-item>
              <text:list-item>
                <text:p text:style-name="P41">Altro</text:p>
              </text:list-item>
            </text:list>
            <text:p text:style-name="P68"/>
            <text:p text:style-name="P34"><text:span text:style-name="T54">Dati</text:span><text:span text:style-name="T22"> </text:span><text:span text:style-name="T54">dell’Associazione</text:span></text:p>
            <text:p text:style-name="P35">Codice<text:span text:style-name="T50"> </text:span>fiscale/partita<text:span text:style-name="T24"> </text:span>Iva………………………………………………………………………...</text:p>
            <text:p text:style-name="P69"/>
            <text:p text:style-name="P70">L’Associazione<text:span text:style-name="T24"> </text:span>è<text:span text:style-name="T27"> </text:span>inscritta<text:span text:style-name="T30"> </text:span>nell’albo<text:span text:style-name="T21"> </text:span>delle<text:span text:style-name="T24"> </text:span>Società<text:span text:style-name="T27"> </text:span>del<text:span text:style-name="T30"> </text:span>CONI:<text:tab/>SI<text:tab/>NO<text:span text:style-name="T52"> </text:span>Anno<text:span text:style-name="T35"> </text:span>di<text:span text:style-name="T30"> </text:span>Fondazione<text:span text:style-name="T30"> </text:span>sotto l'attuale<text:span text:style-name="T35"> </text:span>denominazione: …….………………</text:p>
            <text:p text:style-name="P43">Sono<text:span text:style-name="T27"> </text:span>state<text:span text:style-name="T24"> </text:span>effettuate<text:span text:style-name="T24"> </text:span>fusioni<text:span text:style-name="T24"> </text:span>con<text:span text:style-name="T30"> </text:span>altre<text:span text:style-name="T30"> </text:span>Società<text:span text:style-name="T27"> </text:span>sportive<text:span text:style-name="T30"> </text:span>negli<text:span text:style-name="T27"> </text:span>ultimi 10<text:span text:style-name="T24"> </text:span>anni:<text:tab/>SI<text:tab/>NO</text:p>
            <text:p text:style-name="P69"/>
            <text:p text:style-name="P34">Con<text:span text:style-name="T27"> </text:span>risposta<text:span text:style-name="T27"> </text:span>affermativa<text:span text:style-name="T30"> </text:span>dichiarare<text:span text:style-name="T27"> </text:span>con<text:span text:style-name="T24"> </text:span>quale<text:span text:style-name="T27"> </text:span>Società:<text:span text:style-name="T55"> </text:span>…………………………………………......…</text:p>
            <text:p text:style-name="P69"/>
            <text:p text:style-name="P34">Federazione<text:span text:style-name="T24"> </text:span>Sportiva<text:span text:style-name="T30"> </text:span>affiliata:<text:span text:style-name="T56"> </text:span>……………………………………………………………………………</text:p>
            <text:p text:style-name="P69"/>
            <text:p text:style-name="P34">Ente<text:span text:style-name="T24"> </text:span>di<text:span text:style-name="T27"> </text:span>Promozione<text:span text:style-name="T52"> </text:span>affiliato:<text:span text:style-name="T56"> </text:span>………………………………………………………………………</text:p>
          </table:table-cell>
          <table:covered-table-cell/>
        </table:table-row>
      </table:table>
      <text:p text:style-name="P98"/>
      <text:p text:style-name="P103"/>
      <text:p text:style-name="P6"/>
      <text:section text:style-name="Sect1" text:name="TextSection"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ext:soft-page-break/>
          <table:table-row table:style-name="Tabella3.1">
            <table:table-cell table:style-name="Tabella3.A1" table:number-columns-spanned="4" office:value-type="string">
              <text:p text:style-name="P15"><text:span text:style-name="T19">Dichiarazione</text:span><text:span text:style-name="T31"> </text:span><text:span text:style-name="T19">di</text:span><text:span text:style-name="T25"> </text:span><text:span text:style-name="T19">possesso</text:span><text:span text:style-name="T23"> </text:span><text:span text:style-name="T19">dei</text:span><text:span text:style-name="T28"> </text:span><text:span text:style-name="T19">requisiti</text:span><text:span text:style-name="T25"> </text:span><text:span text:style-name="T19">di</text:span><text:span text:style-name="T25"> </text:span><text:span text:style-name="T19">ammissione</text:span></text:p>
              <text:p text:style-name="P44">ai<text:span text:style-name="T58"> </text:span>sensi<text:span text:style-name="T58"> </text:span>degli<text:span text:style-name="T58"> </text:span>articoli<text:span text:style-name="T58"> </text:span>46<text:span text:style-name="T58"> </text:span>e<text:span text:style-name="T59"> </text:span>47<text:span text:style-name="T59"> </text:span>del<text:span text:style-name="T58"> </text:span>DPR<text:span text:style-name="T58"> </text:span>28/12/2000<text:span text:style-name="T58"> </text:span>n.<text:span text:style-name="T58"> </text:span>445,<text:span text:style-name="T58"> </text:span>consapevole<text:span text:style-name="T59"> </text:span>delle<text:span text:style-name="T58"> </text:span>sanzioni<text:span text:style-name="T58"> </text:span>penali<text:span text:style-name="T58"> </text:span>previste<text:span text:style-name="T48"> </text:span>dall'articolo<text:span text:style-name="T24"> </text:span>76<text:span text:style-name="T30"> </text:span>del<text:span text:style-name="T35"> </text:span>medesimo DPR<text:span text:style-name="T60"> </text:span>per<text:span text:style-name="T27"> </text:span>le<text:span text:style-name="T24"> </text:span>ipotesi<text:span text:style-name="T27"> </text:span>di<text:span text:style-name="T30"> </text:span>falsità<text:span text:style-name="T30"> </text:span>in<text:span text:style-name="T30"> </text:span>atti<text:span text:style-name="T35"> </text:span>e<text:span text:style-name="T24"> </text:span>dichiarazioni mendaci<text:span text:style-name="T35"> </text:span>ivi<text:span text:style-name="T35"> </text:span>indicate.</text:p>
              <text:p text:style-name="P16"/>
              <text:p text:style-name="P71"/>
            </table:table-cell>
            <table:covered-table-cell/>
            <table:covered-table-cell/>
            <table:covered-table-cell/>
            <table:table-cell table:style-name="Tabella3.E1" office:value-type="string">
              <text:p text:style-name="P7"/>
            </table:table-cell>
          </table:table-row>
          <table:table-row table:style-name="Tabella3.2">
            <table:table-cell table:style-name="Tabella3.A2" office:value-type="string">
              <text:p text:style-name="P72"/>
              <text:p text:style-name="P11"><text:span text:style-name="T13">2</text:span></text:p>
            </table:table-cell>
            <table:table-cell table:style-name="Tabella3.B2" table:number-columns-spanned="2" office:value-type="string">
              <text:p text:style-name="P73"/>
              <text:p text:style-name="P17">DISCIPLINA/E<text:span text:style-name="T50"> </text:span>SPORTIVE<text:span text:style-name="T21"> </text:span>PRATICATE</text:p>
            </table:table-cell>
            <table:covered-table-cell/>
            <table:table-cell table:style-name="Tabella3.A2" table:number-columns-spanned="2" office:value-type="string">
              <text:p text:style-name="P77"/>
            </table:table-cell>
            <table:covered-table-cell/>
          </table:table-row>
          <table:table-row table:style-name="Tabella3.3">
            <table:table-cell table:style-name="Tabella3.A3" table:number-columns-spanned="3" office:value-type="string">
              <text:list xml:id="list1339939030" text:style-name="WWNum2">
                <text:list-item>
                  <text:p text:style-name="P46"/>
                </text:list-item>
              </text:list>
            </table:table-cell>
            <table:covered-table-cell/>
            <table:covered-table-cell/>
            <table:table-cell table:style-name="Tabella3.A1" table:number-columns-spanned="2" office:value-type="string">
              <text:p text:style-name="P47"/>
            </table:table-cell>
            <table:covered-table-cell/>
          </table:table-row>
          <table:table-row table:style-name="Tabella3.4">
            <table:table-cell table:style-name="Tabella3.A2" office:value-type="string">
              <text:p text:style-name="P12"><text:span text:style-name="T13">3</text:span></text:p>
            </table:table-cell>
            <table:table-cell table:style-name="Tabella3.B2" table:number-columns-spanned="2" office:value-type="string">
              <text:p text:style-name="P18"><text:span text:style-name="T13">REQUISITI</text:span><text:span text:style-name="T9"> </text:span><text:span text:style-name="T13">DI</text:span><text:span text:style-name="T9"> </text:span><text:span text:style-name="T13">AMMISSIONE</text:span><text:span text:style-name="T16"> </text:span><text:span text:style-name="T13">DI</text:span><text:span text:style-name="T9"> </text:span><text:span text:style-name="T13">ORDINE</text:span><text:span text:style-name="T11"> </text:span><text:span text:style-name="T13">GENERALE</text:span></text:p>
            </table:table-cell>
            <table:covered-table-cell/>
            <table:table-cell table:style-name="Tabella3.A2" table:number-columns-spanned="2" office:value-type="string">
              <text:p text:style-name="P19">Barrare la casella</text:p>
            </table:table-cell>
            <table:covered-table-cell/>
          </table:table-row>
          <table:table-row table:style-name="Tabella3.5">
            <table:table-cell table:style-name="Tabella3.A3" table:number-columns-spanned="3" office:value-type="string">
              <text:p text:style-name="P78">Il partecipante non è incorso in gravi inadempienze in un precedente rapporto con l'Amministrazione Comunale nella gestione degli impianti sportivi comunali</text:p>
            </table:table-cell>
            <table:covered-table-cell/>
            <table:covered-table-cell/>
            <table:table-cell table:style-name="Tabella3.A1" table:number-columns-spanned="2" office:value-type="string">
              <text:p text:style-name="P48"/>
            </table:table-cell>
            <table:covered-table-cell/>
          </table:table-row>
          <table:table-row table:style-name="Tabella3.6">
            <table:table-cell table:style-name="Tabella3.A3" table:number-columns-spanned="3" office:value-type="string">
              <text:p text:style-name="P78">Il partecipante non risulta moroso nei confronti dell’Amministrazione Comunale</text:p>
            </table:table-cell>
            <table:covered-table-cell/>
            <table:covered-table-cell/>
            <table:table-cell table:style-name="Tabella3.A1" table:number-columns-spanned="2" office:value-type="string">
              <text:p text:style-name="P49"/>
            </table:table-cell>
            <table:covered-table-cell/>
          </table:table-row>
          <table:table-row table:style-name="Tabella3.7">
            <table:table-cell table:style-name="Tabella3.A3" table:number-columns-spanned="3" office:value-type="string">
              <text:p text:style-name="P78">Il partecipante non risulta assegnatario di spazi presso gli impianti sportivi comunali e di accettare tutte le condizioni previste dall’avviso pubblico riguardante la manifestazione di interesse per la concessione <text:span text:style-name="T45">del c</text:span><text:span text:style-name="T14">ampetto, facente parte del complesso sportivo denominato “G. Biazzo” di via Archimede, confinante con via Giuseppine in Ragusa</text:span></text:p>
            </table:table-cell>
            <table:covered-table-cell/>
            <table:covered-table-cell/>
            <table:table-cell table:style-name="Tabella3.A1" table:number-columns-spanned="2" office:value-type="string">
              <text:p text:style-name="P94"/>
            </table:table-cell>
            <table:covered-table-cell/>
          </table:table-row>
          <table:table-row table:style-name="Tabella3.8">
            <table:table-cell table:style-name="Tabella3.A3" table:number-columns-spanned="3" office:value-type="string">
              <text:p text:style-name="P78">L'associazione/ ente è in regola con i compensi dovuti ed i pagamenti per obblighi<text:span text:style-name="T52"> </text:span>previdenziali ed assicurativi previsti nei confronti dei dipendenti o altri soggetti che<text:span text:style-name="T52"> </text:span>rivestono<text:span text:style-name="T27"> </text:span>posizioni<text:span text:style-name="T35"> </text:span>organizzative.</text:p>
            </table:table-cell>
            <table:covered-table-cell/>
            <table:covered-table-cell/>
            <table:table-cell table:style-name="Tabella3.A1" table:number-columns-spanned="2" office:value-type="string">
              <text:p text:style-name="P79"/>
            </table:table-cell>
            <table:covered-table-cell/>
          </table:table-row>
          <table:table-row table:style-name="Tabella3.3">
            <table:table-cell table:style-name="Tabella3.A3" table:number-columns-spanned="3" office:value-type="string">
              <text:p text:style-name="P50">Non<text:span text:style-name="T30"> </text:span>sussistono<text:span text:style-name="T24"> </text:span>motivi di<text:span text:style-name="T27"> </text:span>esclusione<text:span text:style-name="T35"> </text:span>di<text:span text:style-name="T27"> </text:span>cui all'art<text:span text:style-name="T27"> </text:span>80<text:span text:style-name="T30"> </text:span>del D.lgs<text:span text:style-name="T35"> </text:span>n. 50<text:span text:style-name="T24"> </text:span>del<text:span text:style-name="T30"> </text:span>2016,</text:p>
            </table:table-cell>
            <table:covered-table-cell/>
            <table:covered-table-cell/>
            <table:table-cell table:style-name="Tabella3.A1" table:number-columns-spanned="2" office:value-type="string">
              <text:p text:style-name="P48"/>
            </table:table-cell>
            <table:covered-table-cell/>
          </table:table-row>
          <table:table-row table:style-name="Tabella3.10">
            <table:table-cell table:style-name="Tabella3.A3" table:number-columns-spanned="3" office:value-type="string">
              <text:p text:style-name="P81">di<text:span text:style-name="T52"> </text:span>non<text:span text:style-name="T52"> </text:span>aver<text:span text:style-name="T52"> </text:span>commesso<text:span text:style-name="T52"> </text:span>gravi<text:span text:style-name="T52"> </text:span>illeciti<text:span text:style-name="T52"> </text:span>professionali,<text:span text:style-name="T52"> </text:span>tali<text:span text:style-name="T52"> </text:span>da<text:span text:style-name="T52"> </text:span>rendere<text:span text:style-name="T52"> </text:span>dubbia<text:span text:style-name="T52"> </text:span>la<text:span text:style-name="T61"> </text:span>sua<text:span text:style-name="T52"> </text:span>integrità o affidabilità. tra questi rientrano: le significative carenze nell’esecuzione di<text:span text:style-name="T52"> </text:span>un precedente contratto di<text:span text:style-name="T52"> </text:span>concessione che ne hanno causato la risoluzione anticipata,<text:span text:style-name="T48"> </text:span>non contestata in giudizio, ovvero hanno dato luogo ad una condanna al risarcimento<text:span text:style-name="T52"> </text:span>del danno o ad altre sanzioni; il tentativo di influenzare indebitamente il processo<text:span text:style-name="T52"> </text:span>decisionale del Concedente o di ottenere informazioni riservate ai fini di proprio<text:span text:style-name="T52"> </text:span>vantaggio; il fornire, anche per negligenza, informazioni false o fuorvianti suscettibili<text:span text:style-name="T52"> </text:span>di<text:span text:style-name="T52"> </text:span>influenzare<text:span text:style-name="T52"> </text:span>le<text:span text:style-name="T52"> </text:span>decisioni<text:span text:style-name="T52"> </text:span>sull’esclusione,<text:span text:style-name="T52"> </text:span>la<text:span text:style-name="T52"> </text:span>selezione<text:span text:style-name="T52"> </text:span>o<text:span text:style-name="T52"> </text:span>l’aggiudicazione<text:span text:style-name="T52"> </text:span>ovvero<text:span text:style-name="T48"> </text:span>l’omettere le informazioni dovute ai fini del corretto svolgimento della procedura di<text:span text:style-name="T52"> </text:span>selezione</text:p>
            </table:table-cell>
            <table:covered-table-cell/>
            <table:covered-table-cell/>
            <table:table-cell table:style-name="Tabella3.A1" table:number-columns-spanned="2" office:value-type="string">
              <text:p text:style-name="P79"/>
            </table:table-cell>
            <table:covered-table-cell/>
          </table:table-row>
          <table:table-row table:style-name="Tabella3.11">
            <table:table-cell table:style-name="Tabella3.A3" table:number-columns-spanned="3" office:value-type="string">
              <text:p text:style-name="P82">di non essere stato soggetto alla sanzione interdittiva di cui all’articolo 9, comma 2,<text:span text:style-name="T52"> </text:span>lettera c) del decreto legislativo 8 giugno 2001, n. 231e ss.mm.ii., o ad altra sanzione<text:span text:style-name="T52"> </text:span>che comporta il divieto di contrarre con la pubblica amministrazione, compresi i<text:span text:style-name="T52"> </text:span>provvedimenti interdittivi di cui all'articolo 14 del decreto legislativo 9 aprile 2008, n.<text:span text:style-name="T52"> </text:span>81;</text:p>
            </table:table-cell>
            <table:covered-table-cell/>
            <table:covered-table-cell/>
            <table:table-cell table:style-name="Tabella3.A1" table:number-columns-spanned="2" office:value-type="string">
              <text:p text:style-name="P80"/>
            </table:table-cell>
            <table:covered-table-cell/>
          </table:table-row>
          <table:table-row table:style-name="Tabella3.12">
            <table:table-cell table:style-name="Tabella3.A1" table:number-columns-spanned="2" office:value-type="string">
              <text:p text:style-name="P75"/>
              <text:p text:style-name="P34"><text:span text:style-name="T35">Data</text:span><text:span text:style-name="T34"> </text:span><text:span text:style-name="T35">….............Firma............................................</text:span></text:p>
              <text:p text:style-name="P34"/>
              <text:p text:style-name="P34">Presidente<text:span text:style-name="T62"> </text:span>dell'Associazione.........................................</text:p>
              <text:p text:style-name="P74"/>
              <text:p text:style-name="P36">•<text:tab/>copia dello statuto o dell'atto costitutivo dell'Associazione;</text:p>
              <text:p text:style-name="P36">•<text:tab/>fotocopia, non autenticata, del documento di identità del sottoscrittore.</text:p>
            </table:table-cell>
            <table:covered-table-cell/>
            <table:table-cell table:style-name="Tabella3.E1" office:value-type="string">
              <text:p text:style-name="P7"/>
            </table:table-cell>
            <table:table-cell table:style-name="Tabella3.E1" table:number-columns-spanned="2" office:value-type="string">
              <text:p text:style-name="P7"/>
            </table:table-cell>
            <table:covered-table-cell/>
          </table:table-row>
        </table:table>
        <text:p text:style-name="P100"/>
        <text:p text:style-name="P100"/>
        <text:p text:style-name="P100"/>
        <text:p text:style-name="P100"/>
        <table:table table:name="Tabella4" table:style-name="Tabella4">
          <table:table-column table:style-name="Tabella4.A"/>
          <table:table-column table:style-name="Tabella4.B"/>
          <text:soft-page-break/>
          <table:table-row table:style-name="Tabella4.1">
            <table:table-cell table:style-name="Tabella4.A1" office:value-type="string">
              <text:p text:style-name="P8"><text:span text:style-name="T2">AFFIDAMENTO</text:span><text:span text:style-name="T3"> GESTIONE ED USO CAMPETTO VIA GIUSEPPINE A RAGUSA - ADIACENTE </text:span><text:span text:style-name="T2">IMPIANTO </text:span><text:span text:style-name="T4"><text:s/></text:span><text:span text:style-name="T2">PRIVO</text:span><text:span text:style-name="T5"> </text:span><text:span text:style-name="T2">DI</text:span><text:span text:style-name="T6"> </text:span><text:span text:style-name="T2">RILEVANZA</text:span><text:span text:style-name="T7"> </text:span><text:span text:style-name="T2">ECONOMICA</text:span></text:p>
            </table:table-cell>
            <table:table-cell table:style-name="Tabella4.A1" office:value-type="string">
              <text:p text:style-name="P76"/>
              <text:p text:style-name="P29"><text:span text:style-name="T1">Allegato</text:span><text:span text:style-name="T8"> A</text:span><text:span text:style-name="T1">1</text:span></text:p>
            </table:table-cell>
          </table:table-row>
          <table:table-row table:style-name="Tabella4.2">
            <table:table-cell table:style-name="Tabella4.A1" table:number-columns-spanned="2" office:value-type="string">
              <text:p text:style-name="P20"><text:span text:style-name="T1">da</text:span><text:span text:style-name="T8"> </text:span><text:span text:style-name="T1">compilare</text:span><text:span text:style-name="T12"> </text:span><text:span text:style-name="T1">nel</text:span><text:span text:style-name="T10"> </text:span><text:span text:style-name="T1">caso</text:span><text:span text:style-name="T8"> </text:span><text:span text:style-name="T1">di</text:span><text:span text:style-name="T17"> </text:span><text:span text:style-name="T1">raggruppamento</text:span><text:span text:style-name="T8"> </text:span><text:span text:style-name="T1">di</text:span><text:span text:style-name="T10"> </text:span><text:span text:style-name="T1">Associazioni</text:span></text:p>
            </table:table-cell>
            <table:covered-table-cell/>
          </table:table-row>
        </table:table>
        <text:p text:style-name="P104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row table:style-name="Tabella5.1">
            <table:table-cell table:style-name="Tabella5.A1" office:value-type="string">
              <text:p text:style-name="P21"><text:span text:style-name="T13">1</text:span></text:p>
            </table:table-cell>
            <table:table-cell table:style-name="Tabella5.A1" office:value-type="string">
              <text:p text:style-name="P23"><text:span text:style-name="T13">DATI</text:span><text:span text:style-name="T18"> </text:span><text:span text:style-name="T13">DELL'ASSOCIAZIONE</text:span><text:span text:style-name="T18"> </text:span><text:span text:style-name="T13">CAPOFILA</text:span></text:p>
            </table:table-cell>
            <table:table-cell table:style-name="Tabella5.C1" office:value-type="string">
              <text:p text:style-name="P7"/>
            </table:table-cell>
            <table:table-cell table:style-name="Tabella5.C1" office:value-type="string">
              <text:p text:style-name="P7"/>
            </table:table-cell>
          </table:table-row>
          <table:table-row table:style-name="Tabella5.2">
            <table:table-cell table:style-name="Tabella5.A2" table:number-columns-spanned="2" office:value-type="string">
              <text:p text:style-name="P95"><text:span text:style-name="T19">L'Associazione</text:span><text:span text:style-name="T28"> </text:span><text:span text:style-name="T19">capofila</text:span><text:span text:style-name="T51"> </text:span><text:span text:style-name="T19">dichiara</text:span></text:p>
              <text:p text:style-name="P45">ai<text:span text:style-name="T58"> </text:span>sensi<text:span text:style-name="T58"> </text:span>degli<text:span text:style-name="T58"> </text:span>articoli<text:span text:style-name="T58"> </text:span>46<text:span text:style-name="T58"> </text:span>e<text:span text:style-name="T59"> </text:span>47<text:span text:style-name="T59"> </text:span>del<text:span text:style-name="T58"> </text:span>DPR<text:span text:style-name="T58"> </text:span>28/12/2000<text:span text:style-name="T58"> </text:span>n.<text:span text:style-name="T58"> </text:span>445,<text:span text:style-name="T58"> </text:span>consapevole<text:span text:style-name="T59"> </text:span>delle<text:span text:style-name="T58"> </text:span>sanzioni<text:span text:style-name="T58"> </text:span>penali<text:span text:style-name="T58"> </text:span>previste<text:span text:style-name="T48"> </text:span>dall'articolo<text:span text:style-name="T24"> </text:span>76<text:span text:style-name="T30"> </text:span>del<text:span text:style-name="T35"> </text:span>medesimo DPR<text:span text:style-name="T60"> </text:span>per<text:span text:style-name="T27"> </text:span>le<text:span text:style-name="T24"> </text:span>ipotesi<text:span text:style-name="T27"> </text:span>di<text:span text:style-name="T30"> </text:span>falsità<text:span text:style-name="T30"> </text:span>in<text:span text:style-name="T30"> </text:span>atti<text:span text:style-name="T35"> </text:span>e<text:span text:style-name="T24"> </text:span>dichiarazioni mendaci<text:span text:style-name="T35"> </text:span>ivi<text:span text:style-name="T35"> </text:span>indicate</text:p>
            </table:table-cell>
            <table:covered-table-cell/>
            <table:table-cell table:style-name="Tabella5.C1" office:value-type="string">
              <text:p text:style-name="P7"/>
            </table:table-cell>
            <table:table-cell table:style-name="Tabella5.C1" office:value-type="string">
              <text:p text:style-name="P7"/>
            </table:table-cell>
          </table:table-row>
          <table:table-row table:style-name="Tabella5.3">
            <table:table-cell table:style-name="Tabella5.A1" office:value-type="string">
              <text:p text:style-name="P72"/>
              <text:p text:style-name="P22"><text:span text:style-name="T13">2</text:span></text:p>
            </table:table-cell>
            <table:table-cell table:style-name="Tabella5.B3" table:number-columns-spanned="2" office:value-type="string">
              <text:p text:style-name="P73"/>
              <text:p text:style-name="P24">DISCIPLINA/E<text:span text:style-name="T21"> </text:span>SPORTIVE<text:span text:style-name="T24"> </text:span>PRATICATE</text:p>
            </table:table-cell>
            <table:covered-table-cell/>
            <table:table-cell table:style-name="Tabella5.A1" office:value-type="string">
              <text:p text:style-name="P77"/>
            </table:table-cell>
          </table:table-row>
          <table:table-row table:style-name="Tabella5.4">
            <table:table-cell table:style-name="Tabella5.A4" table:number-columns-spanned="3" office:value-type="string">
              <text:p text:style-name="P52"/>
            </table:table-cell>
            <table:covered-table-cell/>
            <table:covered-table-cell/>
            <table:table-cell table:style-name="Tabella5.A2" office:value-type="string">
              <text:p text:style-name="P53"/>
            </table:table-cell>
          </table:table-row>
          <table:table-row table:style-name="Tabella5.4">
            <table:table-cell table:style-name="Tabella5.A5" table:number-columns-spanned="3" office:value-type="string">
              <text:p text:style-name="P52"/>
            </table:table-cell>
            <table:covered-table-cell/>
            <table:covered-table-cell/>
            <table:table-cell table:style-name="Tabella5.D5" office:value-type="string">
              <text:p text:style-name="P55"/>
            </table:table-cell>
          </table:table-row>
          <table:table-row table:style-name="Tabella5.6">
            <table:table-cell table:style-name="Tabella5.A4" table:number-columns-spanned="3" office:value-type="string">
              <text:p text:style-name="P52"/>
            </table:table-cell>
            <table:covered-table-cell/>
            <table:covered-table-cell/>
            <table:table-cell table:style-name="Tabella5.A2" office:value-type="string">
              <text:p text:style-name="P53"/>
            </table:table-cell>
          </table:table-row>
          <table:table-row table:style-name="Tabella5.4">
            <table:table-cell table:style-name="Tabella5.A4" table:number-columns-spanned="3" office:value-type="string">
              <text:p text:style-name="P52"/>
            </table:table-cell>
            <table:covered-table-cell/>
            <table:covered-table-cell/>
            <table:table-cell table:style-name="Tabella5.A2" office:value-type="string">
              <text:p text:style-name="P53"/>
            </table:table-cell>
          </table:table-row>
          <table:table-row table:style-name="Tabella5.6">
            <table:table-cell table:style-name="Tabella5.A4" table:number-columns-spanned="3" office:value-type="string">
              <text:p text:style-name="P52"/>
            </table:table-cell>
            <table:covered-table-cell/>
            <table:covered-table-cell/>
            <table:table-cell table:style-name="Tabella5.A2" office:value-type="string">
              <text:p text:style-name="P53"/>
            </table:table-cell>
          </table:table-row>
          <table:table-row table:style-name="Tabella5.4">
            <table:table-cell table:style-name="Tabella5.A4" table:number-columns-spanned="3" office:value-type="string">
              <text:p text:style-name="P52"/>
            </table:table-cell>
            <table:covered-table-cell/>
            <table:covered-table-cell/>
            <table:table-cell table:style-name="Tabella5.A2" office:value-type="string">
              <text:p text:style-name="P53"/>
            </table:table-cell>
          </table:table-row>
          <table:table-row table:style-name="Tabella5.6">
            <table:table-cell table:style-name="Tabella5.A4" table:number-columns-spanned="3" office:value-type="string">
              <text:p text:style-name="P52"/>
            </table:table-cell>
            <table:covered-table-cell/>
            <table:covered-table-cell/>
            <table:table-cell table:style-name="Tabella5.A2" office:value-type="string">
              <text:p text:style-name="P53"/>
            </table:table-cell>
          </table:table-row>
          <table:table-row table:style-name="Tabella5.11">
            <table:table-cell table:style-name="Tabella5.A1" office:value-type="string">
              <text:p text:style-name="P12"><text:span text:style-name="T13">3</text:span></text:p>
            </table:table-cell>
            <table:table-cell table:style-name="Tabella5.B3" table:number-columns-spanned="2" office:value-type="string">
              <text:p text:style-name="P18"><text:span text:style-name="T13">REQUISITI</text:span><text:span text:style-name="T9"> </text:span><text:span text:style-name="T13">DI</text:span><text:span text:style-name="T9"> </text:span><text:span text:style-name="T13">AMMISSIONE</text:span><text:span text:style-name="T16"> </text:span><text:span text:style-name="T13">DI</text:span><text:span text:style-name="T9"> </text:span><text:span text:style-name="T13">ORDINE</text:span><text:span text:style-name="T11"> </text:span><text:span text:style-name="T13">GENERALE</text:span></text:p>
            </table:table-cell>
            <table:covered-table-cell/>
            <table:table-cell table:style-name="Tabella5.A1" office:value-type="string">
              <text:p text:style-name="P19">Barrare la casella</text:p>
            </table:table-cell>
          </table:table-row>
          <table:table-row table:style-name="Tabella5.12">
            <table:table-cell table:style-name="Tabella5.A4" table:number-columns-spanned="3" office:value-type="string">
              <text:p text:style-name="P78">Il partecipante non è incorso in gravi inadempienze in un precedente rapporto con l'Amministrazione Comunale nella gestione degli impianti sportivi comunali</text:p>
            </table:table-cell>
            <table:covered-table-cell/>
            <table:covered-table-cell/>
            <table:table-cell table:style-name="Tabella5.A2" office:value-type="string">
              <text:p text:style-name="P54"/>
            </table:table-cell>
          </table:table-row>
          <table:table-row table:style-name="Tabella5.6">
            <table:table-cell table:style-name="Tabella5.A4" table:number-columns-spanned="3" office:value-type="string">
              <text:p text:style-name="P78">Il partecipante non risulta moroso nei confronti dell’Amministrazione Comunale</text:p>
            </table:table-cell>
            <table:covered-table-cell/>
            <table:covered-table-cell/>
            <table:table-cell table:style-name="Tabella5.A2" office:value-type="string">
              <text:p text:style-name="P53"/>
            </table:table-cell>
          </table:table-row>
          <table:table-row table:style-name="Tabella5.14">
            <table:table-cell table:style-name="Tabella5.A4" table:number-columns-spanned="3" office:value-type="string">
              <text:p text:style-name="P78">Il partecipante non risulta assegnatario di spazi presso gli impianti sportivi comunali e di accettare tutte le condizioni previste dall’avviso pubblico riguardante la manifestazione di interesse per la concessione <text:span text:style-name="T45">del c</text:span><text:span text:style-name="T14">ampetto, facente parte del complesso sportivo denominato “G. Biazzo” di via Archimede, confinante con via Giuseppine in Ragusa</text:span></text:p>
            </table:table-cell>
            <table:covered-table-cell/>
            <table:covered-table-cell/>
            <table:table-cell table:style-name="Tabella5.A2" office:value-type="string">
              <text:p text:style-name="P53"/>
            </table:table-cell>
          </table:table-row>
          <table:table-row table:style-name="Tabella5.2">
            <table:table-cell table:style-name="Tabella5.A4" table:number-columns-spanned="3" office:value-type="string">
              <text:p text:style-name="P78">L'associazione/ ente è in regola con i compensi dovuti ed i pagamenti per obblighi<text:span text:style-name="T52"> </text:span>previdenziali ed assicurativi previsti nei confronti dei dipendenti o altri soggetti che<text:span text:style-name="T52"> </text:span>rivestono<text:span text:style-name="T27"> </text:span>posizioni<text:span text:style-name="T35"> </text:span>organizzative</text:p>
            </table:table-cell>
            <table:covered-table-cell/>
            <table:covered-table-cell/>
            <table:table-cell table:style-name="Tabella5.A2" office:value-type="string">
              <text:p text:style-name="P83"/>
            </table:table-cell>
          </table:table-row>
          <table:table-row table:style-name="Tabella5.6">
            <table:table-cell table:style-name="Tabella5.A4" table:number-columns-spanned="3" office:value-type="string">
              <text:p text:style-name="P50">Non<text:span text:style-name="T30"> </text:span>sussistono<text:span text:style-name="T24"> </text:span>motivi di<text:span text:style-name="T27"> </text:span>esclusione<text:span text:style-name="T35"> </text:span>di<text:span text:style-name="T27"> </text:span>cui all'art<text:span text:style-name="T27"> </text:span>80<text:span text:style-name="T30"> </text:span>del D.lgs<text:span text:style-name="T35"> </text:span>n. 50<text:span text:style-name="T24"> </text:span>del<text:span text:style-name="T30"> </text:span>2016</text:p>
            </table:table-cell>
            <table:covered-table-cell/>
            <table:covered-table-cell/>
            <table:table-cell table:style-name="Tabella5.A2" office:value-type="string">
              <text:p text:style-name="P54"/>
            </table:table-cell>
          </table:table-row>
          <table:table-row table:style-name="Tabella5.17">
            <table:table-cell table:style-name="Tabella5.A4" table:number-columns-spanned="3" office:value-type="string">
              <text:p text:style-name="P85">di<text:span text:style-name="T52"> </text:span>non<text:span text:style-name="T52"> </text:span>aver<text:span text:style-name="T52"> </text:span>commesso<text:span text:style-name="T52"> </text:span>gravi<text:span text:style-name="T52"> </text:span>illeciti<text:span text:style-name="T52"> </text:span>professionali,<text:span text:style-name="T52"> </text:span>tali<text:span text:style-name="T52"> </text:span>da<text:span text:style-name="T52"> </text:span>rendere<text:span text:style-name="T52"> </text:span>dubbia<text:span text:style-name="T52"> </text:span>la<text:span text:style-name="T61"> </text:span>sua<text:span text:style-name="T52"> </text:span>integrità o affidabilità. tra questi rientrano: le significative carenze nell’esecuzione di<text:span text:style-name="T52"> </text:span>un precedente contratto di<text:span text:style-name="T52"> </text:span>concessione che ne hanno causato la risoluzione anticipata,<text:span text:style-name="T48"> </text:span>non contestata in giudizio, ovvero hanno dato luogo ad una condanna al risarcimento<text:span text:style-name="T52"> </text:span>del danno o ad altre sanzioni; il tentativo di influenzare indebitamente il processo<text:span text:style-name="T52"> </text:span>decisionale del Concedente o di ottenere informazioni riservate ai fini di proprio<text:span text:style-name="T52"> </text:span>vantaggio; il fornire, anche per negligenza, informazioni false o fuorvianti suscettibili<text:span text:style-name="T52"> </text:span>di<text:span text:style-name="T52"> </text:span>influenzare<text:span text:style-name="T52"> </text:span>le<text:span text:style-name="T52"> </text:span>decisioni<text:span text:style-name="T52"> </text:span>sull’esclusione,<text:span text:style-name="T52"> </text:span>la<text:span text:style-name="T52"> </text:span>selezione<text:span text:style-name="T52"> </text:span>o<text:span text:style-name="T52"> </text:span>l’aggiudicazione<text:span text:style-name="T52"> </text:span>ovvero<text:span text:style-name="T48"> </text:span>l’omettere le informazioni dovute ai fini del corretto svolgimento della procedura di<text:span text:style-name="T52"> </text:span>selezione</text:p>
            </table:table-cell>
            <table:covered-table-cell/>
            <table:covered-table-cell/>
            <table:table-cell table:style-name="Tabella5.A2" office:value-type="string">
              <text:p text:style-name="P83"/>
            </table:table-cell>
          </table:table-row>
          <table:table-row table:style-name="Tabella5.18">
            <table:table-cell table:style-name="Tabella5.A4" table:number-columns-spanned="3" office:value-type="string">
              <text:p text:style-name="P82">di non essere stato soggetto alla sanzione interdittiva di cui all’articolo 9, comma 2,<text:span text:style-name="T52"> </text:span>lettera c) del decreto legislativo 8 giugno 2001, n. 231e ss.mm.ii., o ad altra sanzione<text:span text:style-name="T52"> </text:span>che comporta il divieto di contrarre con la pubblica amministrazione, compresi i<text:span text:style-name="T52"> </text:span>provvedimenti interdittivi di cui all'articolo 14 del decreto legislativo 9 aprile 2008, n.<text:span text:style-name="T52"> </text:span>81;</text:p>
            </table:table-cell>
            <table:covered-table-cell/>
            <table:covered-table-cell/>
            <table:table-cell table:style-name="Tabella5.A2" office:value-type="string">
              <text:p text:style-name="P84"/>
            </table:table-cell>
          </table:table-row>
          <text:soft-page-break/>
          <table:table-row table:style-name="Tabella5.18">
            <table:table-cell table:style-name="Tabella5.A4" table:number-columns-spanned="3" office:value-type="string">
              <text:p text:style-name="P82">Il partecipante non risulta assegnatario di spazi e/o impianti sportivi comunali e di accettare tutte le condizioni previste dall’avviso pubblico riguardante la manifestazione di interesse per la concessione <text:span text:style-name="T45">del c</text:span><text:span text:style-name="T14">ampetto, facente parte del complesso sportivo denominato “G. Biazzo” di via Archimede, confinante con via Giuseppine in Ragusa.</text:span></text:p>
            </table:table-cell>
            <table:covered-table-cell/>
            <table:covered-table-cell/>
            <table:table-cell table:style-name="Tabella5.A2" office:value-type="string">
              <text:p text:style-name="P84"/>
            </table:table-cell>
          </table:table-row>
          <table:table-row table:style-name="Tabella5.20">
            <table:table-cell table:style-name="Tabella5.A2" table:number-columns-spanned="2" office:value-type="string">
              <text:p text:style-name="P96"><text:span text:style-name="T35">Data</text:span> <text:span text:style-name="T35">….............Firma............................................<text:tab/></text:span></text:p>
              <text:p text:style-name="P96">Presidente</text:p>
              <text:p text:style-name="P97">dell'Associazione.........................................</text:p>
              <text:p text:style-name="P36">Allegati: </text:p>
              <text:p text:style-name="P36"><text:bookmark-start text:name="__DdeLink__10047_1473828941"/>•<text:tab/>copia dello statuto o dell'atto costitutivo dell'Associazione;</text:p>
              <text:p text:style-name="P36">•<text:tab/>fotocopia, non autenticata, del documento di identità del sottoscrittore.<text:bookmark-end text:name="__DdeLink__10047_1473828941"/></text:p>
            </table:table-cell>
            <table:covered-table-cell/>
            <table:table-cell table:style-name="Tabella5.C1" office:value-type="string">
              <text:p text:style-name="P7"><text:s text:c="2"/></text:p>
            </table:table-cell>
            <table:table-cell table:style-name="Tabella5.C1" office:value-type="string">
              <text:p text:style-name="P7"/>
            </table:table-cell>
          </table:table-row>
        </table:table>
        <text:p text:style-name="Standard"/>
        <text:p text:style-name="Standard"/>
        <text:p text:style-name="Standard"/>
      </text:section>
      <text:p text:style-name="P105"/>
      <text:p text:style-name="P10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25"><text:span text:style-name="T19">DATI</text:span><text:span text:style-name="T36"> </text:span><text:span text:style-name="T19">DELLA</text:span><text:span text:style-name="T28"> </text:span><text:span text:style-name="T23"><text:s/>SECONDA </text:span><text:span text:style-name="T19">ASSOCIAZIONE</text:span><text:span text:style-name="T57"> </text:span><text:span text:style-name="T19">DEL</text:span><text:span text:style-name="T25"> </text:span><text:span text:style-name="T19">RAGGRUPPAMENTO</text:span></text:p>
          </table:table-cell>
          <table:covered-table-cell/>
          <table:table-cell table:style-name="Tabella6.C1" office:value-type="string">
            <text:p text:style-name="P7"/>
          </table:table-cell>
          <table:table-cell table:style-name="Tabella6.C1" office:value-type="string">
            <text:p text:style-name="P7"/>
          </table:table-cell>
        </table:table-row>
        <table:table-row table:style-name="Tabella6.2">
          <table:table-cell table:style-name="Tabella6.A1" table:number-columns-spanned="2" office:value-type="string">
            <text:p text:style-name="P26"><text:span text:style-name="T19">La</text:span><text:span text:style-name="T25"> 2</text:span><text:span text:style-name="T19">°</text:span><text:span text:style-name="T23"> </text:span><text:span text:style-name="T19">Associazione</text:span><text:span text:style-name="T28"> </text:span><text:span text:style-name="T19">del</text:span><text:span text:style-name="T28"> </text:span><text:span text:style-name="T19">raggruppamento</text:span><text:span text:style-name="T36"> </text:span><text:span text:style-name="T19">dichiara</text:span></text:p>
            <text:p text:style-name="P44">ai<text:span text:style-name="T58"> </text:span>sensi<text:span text:style-name="T58"> </text:span>degli<text:span text:style-name="T58"> </text:span>articoli<text:span text:style-name="T58"> </text:span>46<text:span text:style-name="T58"> </text:span>e<text:span text:style-name="T59"> </text:span>47<text:span text:style-name="T59"> </text:span>del<text:span text:style-name="T58"> </text:span>DPR<text:span text:style-name="T58"> </text:span>28/12/2000<text:span text:style-name="T58"> </text:span>n.<text:span text:style-name="T58"> </text:span>445,<text:span text:style-name="T58"> </text:span>consapevole<text:span text:style-name="T59"> </text:span>delle<text:span text:style-name="T58"> </text:span>sanzioni<text:span text:style-name="T58"> </text:span>penali<text:span text:style-name="T58"> </text:span>previste<text:span text:style-name="T48"> </text:span>dall'articolo<text:span text:style-name="T24"> </text:span>76<text:span text:style-name="T30"> </text:span>del<text:span text:style-name="T35"> </text:span>medesimo DPR<text:span text:style-name="T60"> </text:span>per<text:span text:style-name="T27"> </text:span>le<text:span text:style-name="T24"> </text:span>ipotesi<text:span text:style-name="T27"> </text:span>di<text:span text:style-name="T30"> </text:span>falsità<text:span text:style-name="T30"> </text:span>in<text:span text:style-name="T30"> </text:span>atti<text:span text:style-name="T35"> </text:span>e<text:span text:style-name="T24"> </text:span>dichiarazioni mendaci<text:span text:style-name="T35"> </text:span>ivi<text:span text:style-name="T35"> </text:span>indicate</text:p>
          </table:table-cell>
          <table:covered-table-cell/>
          <table:table-cell table:style-name="Tabella6.C1" office:value-type="string">
            <text:p text:style-name="P7"/>
          </table:table-cell>
          <table:table-cell table:style-name="Tabella6.C1" office:value-type="string">
            <text:p text:style-name="P7"/>
          </table:table-cell>
        </table:table-row>
        <table:table-row table:style-name="Tabella6.3">
          <table:table-cell table:style-name="Tabella6.A3" office:value-type="string">
            <text:p text:style-name="P72"/>
            <text:p text:style-name="P11"><text:span text:style-name="T13">4</text:span></text:p>
          </table:table-cell>
          <table:table-cell table:style-name="Tabella6.B3" table:number-columns-spanned="2" office:value-type="string">
            <text:p text:style-name="P73"/>
            <text:p text:style-name="P27">DISCIPLINA/E<text:span text:style-name="T50"> </text:span>SPORTIVE<text:span text:style-name="T21"> </text:span>PRATICATE</text:p>
          </table:table-cell>
          <table:covered-table-cell/>
          <table:table-cell table:style-name="Tabella6.A3" office:value-type="string">
            <text:p text:style-name="P77"/>
          </table:table-cell>
        </table:table-row>
        <table:table-row table:style-name="Tabella6.4">
          <table:table-cell table:style-name="Tabella6.A4" table:number-columns-spanned="3" office:value-type="string">
            <text:p text:style-name="P52"/>
          </table:table-cell>
          <table:covered-table-cell/>
          <table:covered-table-cell/>
          <table:table-cell table:style-name="Tabella6.A1" office:value-type="string">
            <text:list xml:id="list3870461606" text:style-name="WWNum3">
              <text:list-item>
                <text:p text:style-name="P56"/>
              </text:list-item>
            </text:list>
          </table:table-cell>
        </table:table-row>
        <table:table-row table:style-name="Tabella6.5">
          <table:table-cell table:style-name="Tabella6.A3" office:value-type="string">
            <text:p text:style-name="P12"><text:span text:style-name="T13">3</text:span></text:p>
          </table:table-cell>
          <table:table-cell table:style-name="Tabella6.B3" table:number-columns-spanned="2" office:value-type="string">
            <text:p text:style-name="P18"><text:span text:style-name="T13">REQUISITI</text:span><text:span text:style-name="T9"> </text:span><text:span text:style-name="T13">DI</text:span><text:span text:style-name="T9"> </text:span><text:span text:style-name="T13">AMMISSIONE</text:span><text:span text:style-name="T16"> </text:span><text:span text:style-name="T13">DI</text:span><text:span text:style-name="T9"> </text:span><text:span text:style-name="T13">ORDINE</text:span><text:span text:style-name="T11"> </text:span><text:span text:style-name="T13">GENERALE</text:span></text:p>
          </table:table-cell>
          <table:covered-table-cell/>
          <table:table-cell table:style-name="Tabella6.A3" office:value-type="string">
            <text:p text:style-name="P19">Barrare la casella</text:p>
          </table:table-cell>
        </table:table-row>
        <table:table-row table:style-name="Tabella6.6">
          <table:table-cell table:style-name="Tabella6.A4" table:number-columns-spanned="3" office:value-type="string">
            <text:p text:style-name="P50">Il<text:span text:style-name="T27"> </text:span>partecipante<text:span text:style-name="T27"> </text:span>non<text:span text:style-name="T30"> </text:span>è<text:span text:style-name="T30"> </text:span>incorso<text:span text:style-name="T27"> </text:span>in<text:span text:style-name="T24"> </text:span>gravi<text:span text:style-name="T30"> </text:span>inadempienze in<text:span text:style-name="T30"> </text:span>un<text:span text:style-name="T27"> </text:span>precedente<text:span text:style-name="T35"> </text:span>rapporto<text:span text:style-name="T24"> </text:span>con<text:span text:style-name="T48"> </text:span>l'Amministrazione<text:span text:style-name="T24"> </text:span>Comunale<text:span text:style-name="T30"> </text:span>nella<text:span text:style-name="T24"> </text:span>gestione<text:span text:style-name="T27"> </text:span>degli<text:span text:style-name="T35"> </text:span>impianti<text:span text:style-name="T35"> </text:span>sportivi<text:span text:style-name="T35"> </text:span>comunali;</text:p>
          </table:table-cell>
          <table:covered-table-cell/>
          <table:covered-table-cell/>
          <table:table-cell table:style-name="Tabella6.A1" office:value-type="string">
            <text:list xml:id="list2716526550" text:style-name="WWNum4">
              <text:list-item>
                <text:p text:style-name="P57"/>
              </text:list-item>
            </text:list>
          </table:table-cell>
        </table:table-row>
        <table:table-row table:style-name="Tabella6.1">
          <table:table-cell table:style-name="Tabella6.A4" table:number-columns-spanned="3" office:value-type="string">
            <text:p text:style-name="P51">Il<text:span text:style-name="T21"> </text:span>partecipante<text:span text:style-name="T21"> </text:span>non<text:span text:style-name="T24"> </text:span>risulta<text:span text:style-name="T21"> </text:span>moroso<text:span text:style-name="T30"> </text:span>nei<text:span text:style-name="T27"> </text:span>confronti<text:span text:style-name="T30"> </text:span>dell’Amministrazione<text:span text:style-name="T27"> </text:span>Comunale.</text:p>
          </table:table-cell>
          <table:covered-table-cell/>
          <table:covered-table-cell/>
          <table:table-cell table:style-name="Tabella6.A1" office:value-type="string">
            <text:list xml:id="list83730124535324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ella6.8">
          <table:table-cell table:style-name="Tabella6.A4" table:number-columns-spanned="3" office:value-type="string">
            <text:p text:style-name="P59">Il<text:span text:style-name="T50"> </text:span>partecipante<text:span text:style-name="T50"> </text:span>risulta<text:span text:style-name="T24"> </text:span>moroso<text:span text:style-name="T30"> </text:span>nei<text:span text:style-name="T21"> </text:span>confronti<text:span text:style-name="T21"> </text:span>dell’Amministrazione<text:span text:style-name="T21"> </text:span>Comunale.<text:span text:style-name="T48"> </text:span>In<text:span text:style-name="T21"> </text:span>questo<text:span text:style-name="T24"> </text:span>caso<text:span text:style-name="T24"> </text:span>allegare<text:span text:style-name="T30"> </text:span>il<text:span text:style-name="T35"> </text:span>“piano<text:span text:style-name="T24"> </text:span>di<text:span text:style-name="T27"> </text:span>rientro”,<text:span text:style-name="T63"> </text:span><text:span text:style-name="T53">pena</text:span><text:span text:style-name="T32"> </text:span><text:span text:style-name="T53">esclusione</text:span><text:span text:style-name="T37"> </text:span><text:span text:style-name="T53">dalla</text:span><text:span text:style-name="T26"> </text:span><text:span text:style-name="T53">procedura.</text:span></text:p>
          </table:table-cell>
          <table:covered-table-cell/>
          <table:covered-table-cell/>
          <table:table-cell table:style-name="Tabella6.A1" office:value-type="string">
            <text:list xml:id="list83729747887096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ella6.9">
          <table:table-cell table:style-name="Tabella6.A4" table:number-columns-spanned="3" office:value-type="string">
            <text:p text:style-name="P86">L'associazione/ ente è in regola con i compensi dovuti ed i pagamenti per obblighi<text:span text:style-name="T52"> </text:span>previdenziali ed assicurativi previsti nei confronti dei dipendenti o altri soggetti che<text:span text:style-name="T52"> </text:span>rivestono<text:span text:style-name="T27"> </text:span>posizioni<text:span text:style-name="T35"> </text:span>organizzative.</text:p>
          </table:table-cell>
          <table:covered-table-cell/>
          <table:covered-table-cell/>
          <table:table-cell table:style-name="Tabella6.A1" office:value-type="string">
            <text:list xml:id="list83730148355010" text:continue-numbering="true" text:style-name="WWNum4">
              <text:list-item>
                <text:p text:style-name="P87"/>
              </text:list-item>
            </text:list>
          </table:table-cell>
        </table:table-row>
        <table:table-row table:style-name="Tabella6.1">
          <table:table-cell table:style-name="Tabella6.A4" table:number-columns-spanned="3" office:value-type="string">
            <text:p text:style-name="P50">Non<text:span text:style-name="T30"> </text:span>sussistono<text:span text:style-name="T24"> </text:span>motivi di<text:span text:style-name="T27"> </text:span>esclusione<text:span text:style-name="T35"> </text:span>di<text:span text:style-name="T27"> </text:span>cui all'art<text:span text:style-name="T27"> </text:span>80<text:span text:style-name="T30"> </text:span>del D.lgs<text:span text:style-name="T35"> </text:span>n. 50<text:span text:style-name="T24"> </text:span>del<text:span text:style-name="T30"> </text:span>2016,</text:p>
          </table:table-cell>
          <table:covered-table-cell/>
          <table:covered-table-cell/>
          <table:table-cell table:style-name="Tabella6.A1" office:value-type="string">
            <text:list xml:id="list83729297737409" text:continue-numbering="true" text:style-name="WWNum4">
              <text:list-item>
                <text:p text:style-name="P57"/>
              </text:list-item>
            </text:list>
          </table:table-cell>
        </table:table-row>
        <table:table-row table:style-name="Tabella6.11">
          <table:table-cell table:style-name="Tabella6.A4" table:number-columns-spanned="3" office:value-type="string">
            <text:p text:style-name="P89">di non aver commesso gravi illeciti professionali, tali da rendere dubbia la sua integrità<text:span text:style-name="T52"> </text:span>o<text:span text:style-name="T52"> </text:span>affidabilità.<text:span text:style-name="T52"> </text:span>tra<text:span text:style-name="T52"> </text:span>questi<text:span text:style-name="T52"> </text:span>rientrano:<text:span text:style-name="T52"> </text:span>le<text:span text:style-name="T52"> </text:span>significative<text:span text:style-name="T52"> </text:span>carenze<text:span text:style-name="T52"> </text:span>nell’esecuzione<text:span text:style-name="T52"> </text:span>di<text:span text:style-name="T52"> </text:span>un<text:span text:style-name="T52"> </text:span>precedente contratto di<text:span text:style-name="T52"> </text:span>concessione che ne hanno causato la risoluzione anticipata, non<text:span text:style-name="T48"> </text:span>contestata in giudizio, ovvero hanno dato luogo ad una condanna al risarcimento del<text:span text:style-name="T52"> </text:span>danno<text:span text:style-name="T52"> </text:span>o<text:span text:style-name="T52"> </text:span>ad<text:span text:style-name="T52"> </text:span>altre<text:span text:style-name="T52"> </text:span>sanzioni;<text:span text:style-name="T52"> </text:span>il<text:span text:style-name="T52"> </text:span>tentativo<text:span text:style-name="T52"> </text:span>di<text:span text:style-name="T52"> </text:span>influenzare<text:span text:style-name="T52"> </text:span>indebitamente<text:span text:style-name="T52"> </text:span>il<text:span text:style-name="T52"> </text:span>processo<text:span text:style-name="T52"> </text:span>decisionale<text:span text:style-name="T52"> </text:span>del<text:span text:style-name="T52"> </text:span>Concedente<text:span text:style-name="T52"> </text:span>o<text:span text:style-name="T52"> </text:span>di<text:span text:style-name="T52"> </text:span>ottenere<text:span text:style-name="T52"> </text:span>informazioni<text:span text:style-name="T52"> </text:span>riservate<text:span text:style-name="T52"> </text:span>ai<text:span text:style-name="T52"> </text:span>fini<text:span text:style-name="T52"> </text:span>di<text:span text:style-name="T52"> </text:span>proprio<text:span text:style-name="T52"> </text:span>vantaggio;<text:span text:style-name="T45"> </text:span>il<text:span text:style-name="T45"> </text:span>fornire,<text:span text:style-name="T43"> </text:span>anche<text:span text:style-name="T45"> </text:span>per<text:span text:style-name="T43"> </text:span>negligenza,<text:span text:style-name="T64"> </text:span>informazioni<text:span text:style-name="T64"> </text:span>false<text:span text:style-name="T64"> </text:span>o<text:span text:style-name="T41"> </text:span>fuorvianti<text:span text:style-name="T44"> </text:span>suscettibili<text:span text:style-name="T65"> </text:span>di<text:span text:style-name="T52"> </text:span>influenzare<text:span text:style-name="T52"> </text:span>le<text:span text:style-name="T52"> </text:span>decisioni<text:span text:style-name="T52"> </text:span>sull’esclusione,<text:span text:style-name="T52"> </text:span>la<text:span text:style-name="T52"> </text:span>selezione<text:span text:style-name="T52"> </text:span>o<text:span text:style-name="T52"> </text:span>l’aggiudicazione<text:span text:style-name="T52"> </text:span>ovvero<text:span text:style-name="T52"> </text:span>l’omettere le informazioni dovute ai fini del corretto svolgimento della procedura di<text:span text:style-name="T52"> </text:span>selezione</text:p>
          </table:table-cell>
          <table:covered-table-cell/>
          <table:covered-table-cell/>
          <table:table-cell table:style-name="Tabella6.A1" office:value-type="string">
            <text:list xml:id="list83729742878151" text:continue-numbering="true" text:style-name="WWNum4">
              <text:list-item>
                <text:p text:style-name="P87"/>
              </text:list-item>
            </text:list>
          </table:table-cell>
        </table:table-row>
        <table:table-row table:style-name="Tabella6.12">
          <table:table-cell table:style-name="Tabella6.A4" table:number-columns-spanned="3" office:value-type="string">
            <text:p text:style-name="P82">di non essere stato soggetto alla sanzione interdittiva di cui all’articolo 9, comma 2,<text:span text:style-name="T52"> </text:span>lettera c) del decreto legislativo 8 giugno 2001, n. 231e ss.mm.ii., o ad altra sanzione<text:span text:style-name="T52"> </text:span>che<text:span text:style-name="T52"> </text:span>comporta<text:span text:style-name="T52"> </text:span>il<text:span text:style-name="T52"> </text:span>divieto<text:span text:style-name="T52"> </text:span>di<text:span text:style-name="T52"> </text:span>contrarre<text:span text:style-name="T52"> </text:span>con<text:span text:style-name="T52"> </text:span>la<text:span text:style-name="T52"> </text:span>pubblica<text:span text:style-name="T52"> </text:span>amministrazione,<text:span text:style-name="T52"> </text:span>compresi<text:span text:style-name="T52"> </text:span>i<text:span text:style-name="T52"> </text:span>provvedimenti interdittivi di cui all'articolo 14 del decreto legislativo 9 aprile 2008, n.<text:span text:style-name="T52"> </text:span>81;</text:p>
          </table:table-cell>
          <table:covered-table-cell/>
          <table:covered-table-cell/>
          <table:table-cell table:style-name="Tabella6.A1" office:value-type="string">
            <text:list xml:id="list83729252119927" text:continue-numbering="true" text:style-name="WWNum4">
              <text:list-item>
                <text:p text:style-name="P88"/>
              </text:list-item>
            </text:list>
          </table:table-cell>
        </table:table-row>
        <table:table-row table:style-name="Tabella6.12">
          <table:table-cell table:style-name="Tabella6.A4" table:number-columns-spanned="3" office:value-type="string">
            <text:p text:style-name="P82">Il partecipante non risulta assegnatario di spazi e/o impianti sportivi comunali e di accettare tutte le condizioni previste dall’avviso pubblico riguardante la manifestazione di interesse per la concessione <text:span text:style-name="T45">del c</text:span><text:span text:style-name="T14">ampetto, facente parte del complesso sportivo denominato “G. Biazzo” di via Archimede, confinante con via Giuseppine in Ragusa.</text:span></text:p>
          </table:table-cell>
          <table:covered-table-cell/>
          <table:covered-table-cell/>
          <table:table-cell table:style-name="Tabella6.A1" office:value-type="string">
            <text:list xml:id="list83729232019375" text:continue-numbering="true" text:style-name="WWNum4">
              <text:list-item>
                <text:p text:style-name="P88"/>
              </text:list-item>
            </text:list>
          </table:table-cell>
        </table:table-row>
        <table:table-row table:style-name="Tabella6.14">
          <table:table-cell table:style-name="Tabella6.A1" table:number-columns-spanned="2" office:value-type="string">
            <text:p text:style-name="P75"/>
            <text:p text:style-name="P34"><text:span text:style-name="T35">Data</text:span><text:span text:style-name="T66"> </text:span><text:span text:style-name="T35">….............Firma............................................Presidente</text:span><text:span text:style-name="T62"> </text:span>dell'Associazione.........................................</text:p>
            <text:p text:style-name="P74"/>
            <text:p text:style-name="P34">Allegati:</text:p>
            <text:p text:style-name="P60">copia<text:span text:style-name="T24"> </text:span>dello<text:span text:style-name="T21"> </text:span>statuto<text:span text:style-name="T27"> </text:span>o<text:span text:style-name="T21"> </text:span>dell'atto<text:span text:style-name="T24"> </text:span>costitutivo<text:span text:style-name="T27"> </text:span>dell'Associazione;</text:p>
            <text:p text:style-name="P61">• fotocopia, non autenticata, del documento di identità del sottoscrittore</text:p>
          </table:table-cell>
          <table:covered-table-cell/>
          <table:table-cell table:style-name="Tabella6.C1" office:value-type="string">
            <text:p text:style-name="P7"/>
          </table:table-cell>
          <table:table-cell table:style-name="Tabella6.C1" office:value-type="string">
            <text:p text:style-name="P7"/>
          </table:table-cell>
        </table:table-row>
      </table:table>
      <text:p text:style-name="P106"/>
      <text:p text:style-name="Text_20_body_20__28_user_29_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25"><text:span text:style-name="T19">DATI</text:span><text:span text:style-name="T36"> </text:span><text:span text:style-name="T19">DELLA</text:span><text:span text:style-name="T28"> TERZA</text:span><text:span text:style-name="T23"> </text:span><text:span text:style-name="T19">ASSOCIAZIONE</text:span><text:span text:style-name="T57"> </text:span><text:span text:style-name="T19">DEL</text:span><text:span text:style-name="T25"> </text:span><text:span text:style-name="T19">RAGGRUPPAMENTO</text:span></text:p>
          </table:table-cell>
          <table:covered-table-cell/>
          <table:table-cell table:style-name="Tabella7.C1" office:value-type="string">
            <text:p text:style-name="P7"/>
          </table:table-cell>
          <table:table-cell table:style-name="Tabella7.C1" office:value-type="string">
            <text:p text:style-name="P7"/>
          </table:table-cell>
        </table:table-row>
        <table:table-row table:style-name="Tabella7.2">
          <table:table-cell table:style-name="Tabella7.A1" table:number-columns-spanned="2" office:value-type="string">
            <text:p text:style-name="P26"><text:span text:style-name="T19">La</text:span><text:span text:style-name="T25"> 3</text:span><text:span text:style-name="T19">°</text:span><text:span text:style-name="T23"> </text:span><text:span text:style-name="T19">Associazione</text:span><text:span text:style-name="T28"> </text:span><text:span text:style-name="T19">del</text:span><text:span text:style-name="T28"> </text:span><text:span text:style-name="T19">raggruppamento</text:span><text:span text:style-name="T36"> </text:span><text:span text:style-name="T19">dichiara</text:span></text:p>
            <text:p text:style-name="P44">ai<text:span text:style-name="T58"> </text:span>sensi<text:span text:style-name="T58"> </text:span>degli<text:span text:style-name="T58"> </text:span>articoli<text:span text:style-name="T58"> </text:span>46<text:span text:style-name="T58"> </text:span>e<text:span text:style-name="T59"> </text:span>47<text:span text:style-name="T59"> </text:span>del<text:span text:style-name="T58"> </text:span>DPR<text:span text:style-name="T58"> </text:span>28/12/2000<text:span text:style-name="T58"> </text:span>n.<text:span text:style-name="T58"> </text:span>445,<text:span text:style-name="T58"> </text:span>consapevole<text:span text:style-name="T59"> </text:span>delle<text:span text:style-name="T58"> </text:span>sanzioni<text:span text:style-name="T58"> </text:span>penali<text:span text:style-name="T58"> </text:span>previste<text:span text:style-name="T48"> </text:span>dall'articolo<text:span text:style-name="T24"> </text:span>76<text:span text:style-name="T30"> </text:span>del<text:span text:style-name="T35"> </text:span>medesimo DPR<text:span text:style-name="T60"> </text:span>per<text:span text:style-name="T27"> </text:span>le<text:span text:style-name="T24"> </text:span>ipotesi<text:span text:style-name="T27"> </text:span>di<text:span text:style-name="T30"> </text:span>falsità<text:span text:style-name="T30"> </text:span>in<text:span text:style-name="T30"> </text:span>atti<text:span text:style-name="T35"> </text:span>e<text:span text:style-name="T24"> </text:span>dichiarazioni mendaci<text:span text:style-name="T35"> </text:span>ivi<text:span text:style-name="T35"> </text:span>indicate</text:p>
          </table:table-cell>
          <table:covered-table-cell/>
          <table:table-cell table:style-name="Tabella7.C1" office:value-type="string">
            <text:p text:style-name="P7"/>
          </table:table-cell>
          <table:table-cell table:style-name="Tabella7.C1" office:value-type="string">
            <text:p text:style-name="P7"/>
          </table:table-cell>
        </table:table-row>
        <table:table-row table:style-name="Tabella7.3">
          <table:table-cell table:style-name="Tabella7.A3" office:value-type="string">
            <text:p text:style-name="P72"/>
            <text:p text:style-name="P11"><text:span text:style-name="T13">4</text:span></text:p>
          </table:table-cell>
          <table:table-cell table:style-name="Tabella7.B3" table:number-columns-spanned="2" office:value-type="string">
            <text:p text:style-name="P73"/>
            <text:p text:style-name="P27">DISCIPLINA/E<text:span text:style-name="T50"> </text:span>SPORTIVE<text:span text:style-name="T21"> </text:span>PRATICATE</text:p>
          </table:table-cell>
          <table:covered-table-cell/>
          <table:table-cell table:style-name="Tabella7.A3" office:value-type="string">
            <text:p text:style-name="P19"><text:span text:style-name="T67">barrare la/le casella/e interessate</text:span></text:p>
          </table:table-cell>
        </table:table-row>
        <table:table-row table:style-name="Tabella7.4">
          <table:table-cell table:style-name="Tabella7.A4" table:number-columns-spanned="3" office:value-type="string">
            <text:p text:style-name="P52"/>
          </table:table-cell>
          <table:covered-table-cell/>
          <table:covered-table-cell/>
          <table:table-cell table:style-name="Tabella7.A1" office:value-type="string">
            <text:list xml:id="list83730040956043" text:continue-list="list3870461606" text:style-name="WWNum3">
              <text:list-item>
                <text:p text:style-name="P56"/>
              </text:list-item>
            </text:list>
          </table:table-cell>
        </table:table-row>
        <table:table-row table:style-name="Tabella7.5">
          <table:table-cell table:style-name="Tabella7.A3" office:value-type="string">
            <text:p text:style-name="P12"><text:span text:style-name="T13">3</text:span></text:p>
          </table:table-cell>
          <table:table-cell table:style-name="Tabella7.B3" table:number-columns-spanned="2" office:value-type="string">
            <text:p text:style-name="P18"><text:span text:style-name="T13">REQUISITI</text:span><text:span text:style-name="T9"> </text:span><text:span text:style-name="T13">DI</text:span><text:span text:style-name="T9"> </text:span><text:span text:style-name="T13">AMMISSIONE</text:span><text:span text:style-name="T16"> </text:span><text:span text:style-name="T13">DI</text:span><text:span text:style-name="T9"> </text:span><text:span text:style-name="T13">ORDINE</text:span><text:span text:style-name="T11"> </text:span><text:span text:style-name="T13">GENERALE</text:span></text:p>
          </table:table-cell>
          <table:covered-table-cell/>
          <table:table-cell table:style-name="Tabella7.A3" office:value-type="string">
            <text:p text:style-name="P19">Barrare la casella</text:p>
          </table:table-cell>
        </table:table-row>
        <table:table-row table:style-name="Tabella7.6">
          <table:table-cell table:style-name="Tabella7.A4" table:number-columns-spanned="3" office:value-type="string">
            <text:p text:style-name="P50">Il<text:span text:style-name="T27"> </text:span>partecipante<text:span text:style-name="T27"> </text:span>non<text:span text:style-name="T30"> </text:span>è<text:span text:style-name="T30"> </text:span>incorso<text:span text:style-name="T27"> </text:span>in<text:span text:style-name="T24"> </text:span>gravi<text:span text:style-name="T30"> </text:span>inadempienze in<text:span text:style-name="T30"> </text:span>un<text:span text:style-name="T27"> </text:span>precedente<text:span text:style-name="T35"> </text:span>rapporto<text:span text:style-name="T24"> </text:span>con<text:span text:style-name="T48"> </text:span>l'Amministrazione<text:span text:style-name="T24"> </text:span>Comunale<text:span text:style-name="T30"> </text:span>nella<text:span text:style-name="T24"> </text:span>gestione<text:span text:style-name="T27"> </text:span>degli<text:span text:style-name="T35"> </text:span>impianti<text:span text:style-name="T35"> </text:span>sportivi<text:span text:style-name="T35"> </text:span>comunali;</text:p>
          </table:table-cell>
          <table:covered-table-cell/>
          <table:covered-table-cell/>
          <table:table-cell table:style-name="Tabella7.A1" office:value-type="string">
            <text:list xml:id="list3964980239" text:style-name="WWNum5">
              <text:list-item>
                <text:p text:style-name="P62"/>
              </text:list-item>
            </text:list>
          </table:table-cell>
        </table:table-row>
        <table:table-row table:style-name="Tabella7.1">
          <table:table-cell table:style-name="Tabella7.A4" table:number-columns-spanned="3" office:value-type="string">
            <text:p text:style-name="P51">Il<text:span text:style-name="T21"> </text:span>partecipante<text:span text:style-name="T21"> </text:span>non<text:span text:style-name="T24"> </text:span>risulta<text:span text:style-name="T21"> </text:span>moroso<text:span text:style-name="T30"> </text:span>nei<text:span text:style-name="T27"> </text:span>confronti<text:span text:style-name="T30"> </text:span>dell’Amministrazione<text:span text:style-name="T27"> </text:span>Comunale.</text:p>
          </table:table-cell>
          <table:covered-table-cell/>
          <table:covered-table-cell/>
          <table:table-cell table:style-name="Tabella7.A1" office:value-type="string">
            <text:list xml:id="list83730090390399" text:continue-numbering="true" text:style-name="WWNum5">
              <text:list-item>
                <text:p text:style-name="P63"/>
              </text:list-item>
            </text:list>
          </table:table-cell>
        </table:table-row>
        <table:table-row table:style-name="Tabella7.8">
          <table:table-cell table:style-name="Tabella7.A4" table:number-columns-spanned="3" office:value-type="string">
            <text:p text:style-name="P59">Il<text:span text:style-name="T50"> </text:span>partecipante<text:span text:style-name="T50"> </text:span>risulta<text:span text:style-name="T24"> </text:span>moroso<text:span text:style-name="T30"> </text:span>nei<text:span text:style-name="T21"> </text:span>confronti<text:span text:style-name="T21"> </text:span>dell’Amministrazione<text:span text:style-name="T21"> </text:span>Comunale.<text:span text:style-name="T48"> </text:span>In<text:span text:style-name="T21"> </text:span>questo<text:span text:style-name="T24"> </text:span>caso<text:span text:style-name="T24"> </text:span>allegare<text:span text:style-name="T30"> </text:span>il<text:span text:style-name="T35"> </text:span>“piano<text:span text:style-name="T24"> </text:span>di<text:span text:style-name="T27"> </text:span>rientro”,<text:span text:style-name="T63"> </text:span><text:span text:style-name="T53">pena</text:span><text:span text:style-name="T32"> </text:span><text:span text:style-name="T53">esclusione</text:span><text:span text:style-name="T37"> </text:span><text:span text:style-name="T53">dalla</text:span><text:span text:style-name="T26"> </text:span><text:span text:style-name="T53">procedura.</text:span></text:p>
          </table:table-cell>
          <table:covered-table-cell/>
          <table:covered-table-cell/>
          <table:table-cell table:style-name="Tabella7.A1" office:value-type="string">
            <text:list xml:id="list83730279673371" text:continue-numbering="true" text:style-name="WWNum5">
              <text:list-item>
                <text:p text:style-name="P63"/>
              </text:list-item>
            </text:list>
          </table:table-cell>
        </table:table-row>
        <table:table-row table:style-name="Tabella7.9">
          <table:table-cell table:style-name="Tabella7.A4" table:number-columns-spanned="3" office:value-type="string">
            <text:p text:style-name="P86">L'associazione/ ente è in regola con i compensi dovuti ed i pagamenti per obblighi<text:span text:style-name="T52"> </text:span>previdenziali ed assicurativi previsti nei confronti dei dipendenti o altri soggetti che<text:span text:style-name="T52"> </text:span>rivestono<text:span text:style-name="T27"> </text:span>posizioni<text:span text:style-name="T35"> </text:span>organizzative.</text:p>
          </table:table-cell>
          <table:covered-table-cell/>
          <table:covered-table-cell/>
          <table:table-cell table:style-name="Tabella7.A1" office:value-type="string">
            <text:list xml:id="list83728319889363" text:continue-numbering="true" text:style-name="WWNum5">
              <text:list-item>
                <text:p text:style-name="P90"/>
              </text:list-item>
            </text:list>
          </table:table-cell>
        </table:table-row>
        <table:table-row table:style-name="Tabella7.1">
          <table:table-cell table:style-name="Tabella7.A4" table:number-columns-spanned="3" office:value-type="string">
            <text:p text:style-name="P50">Non<text:span text:style-name="T30"> </text:span>sussistono<text:span text:style-name="T24"> </text:span>motivi di<text:span text:style-name="T27"> </text:span>esclusione<text:span text:style-name="T35"> </text:span>di<text:span text:style-name="T27"> </text:span>cui all'art<text:span text:style-name="T27"> </text:span>80<text:span text:style-name="T30"> </text:span>del D.lgs<text:span text:style-name="T35"> </text:span>n. 50<text:span text:style-name="T24"> </text:span>del<text:span text:style-name="T30"> </text:span>2016,</text:p>
          </table:table-cell>
          <table:covered-table-cell/>
          <table:covered-table-cell/>
          <table:table-cell table:style-name="Tabella7.A1" office:value-type="string">
            <text:list xml:id="list83729066673281" text:continue-numbering="true" text:style-name="WWNum5">
              <text:list-item>
                <text:p text:style-name="P62"/>
              </text:list-item>
            </text:list>
          </table:table-cell>
        </table:table-row>
        <table:table-row table:style-name="Tabella7.11">
          <table:table-cell table:style-name="Tabella7.A4" table:number-columns-spanned="3" office:value-type="string">
            <text:p text:style-name="P89">di non aver commesso gravi illeciti professionali, tali da rendere dubbia la sua integrità<text:span text:style-name="T52"> </text:span>o<text:span text:style-name="T52"> </text:span>affidabilità.<text:span text:style-name="T52"> </text:span>tra<text:span text:style-name="T52"> </text:span>questi<text:span text:style-name="T52"> </text:span>rientrano:<text:span text:style-name="T52"> </text:span>le<text:span text:style-name="T52"> </text:span>significative<text:span text:style-name="T52"> </text:span>carenze<text:span text:style-name="T52"> </text:span>nell’esecuzione<text:span text:style-name="T52"> </text:span>di<text:span text:style-name="T52"> </text:span>un<text:span text:style-name="T52"> </text:span>precedente contratto di<text:span text:style-name="T52"> </text:span>concessione che ne hanno causato la risoluzione anticipata, non<text:span text:style-name="T48"> </text:span>contestata in giudizio, ovvero hanno dato luogo ad una condanna al risarcimento del<text:span text:style-name="T52"> </text:span>danno<text:span text:style-name="T52"> </text:span>o<text:span text:style-name="T52"> </text:span>ad<text:span text:style-name="T52"> </text:span>altre<text:span text:style-name="T52"> </text:span>sanzioni;<text:span text:style-name="T52"> </text:span>il<text:span text:style-name="T52"> </text:span>tentativo<text:span text:style-name="T52"> </text:span>di<text:span text:style-name="T52"> </text:span>influenzare<text:span text:style-name="T52"> </text:span>indebitamente<text:span text:style-name="T52"> </text:span>il<text:span text:style-name="T52"> </text:span>processo<text:span text:style-name="T52"> </text:span>decisionale<text:span text:style-name="T52"> </text:span>del<text:span text:style-name="T52"> </text:span>Concedente<text:span text:style-name="T52"> </text:span>o<text:span text:style-name="T52"> </text:span>di<text:span text:style-name="T52"> </text:span>ottenere<text:span text:style-name="T52"> </text:span>informazioni<text:span text:style-name="T52"> </text:span>riservate<text:span text:style-name="T52"> </text:span>ai<text:span text:style-name="T52"> </text:span>fini<text:span text:style-name="T52"> </text:span>di<text:span text:style-name="T52"> </text:span>proprio<text:span text:style-name="T52"> </text:span>vantaggio;<text:span text:style-name="T45"> </text:span>il<text:span text:style-name="T45"> </text:span>fornire,<text:span text:style-name="T43"> </text:span>anche<text:span text:style-name="T45"> </text:span>per<text:span text:style-name="T43"> </text:span>negligenza,<text:span text:style-name="T64"> </text:span>informazioni<text:span text:style-name="T64"> </text:span>false<text:span text:style-name="T64"> </text:span>o<text:span text:style-name="T41"> </text:span>fuorvianti<text:span text:style-name="T44"> </text:span>suscettibili<text:span text:style-name="T65"> </text:span>di<text:span text:style-name="T52"> </text:span>influenzare<text:span text:style-name="T52"> </text:span>le<text:span text:style-name="T52"> </text:span>decisioni<text:span text:style-name="T52"> </text:span>sull’esclusione,<text:span text:style-name="T52"> </text:span>la<text:span text:style-name="T52"> </text:span>selezione<text:span text:style-name="T52"> </text:span>o<text:span text:style-name="T52"> </text:span>l’aggiudicazione<text:span text:style-name="T52"> </text:span>ovvero<text:span text:style-name="T52"> </text:span>l’omettere le informazioni dovute ai fini del corretto svolgimento della procedura di<text:span text:style-name="T52"> </text:span>selezione</text:p>
          </table:table-cell>
          <table:covered-table-cell/>
          <table:covered-table-cell/>
          <table:table-cell table:style-name="Tabella7.A1" office:value-type="string">
            <text:list xml:id="list83728616546000" text:continue-numbering="true" text:style-name="WWNum5">
              <text:list-item>
                <text:p text:style-name="P90"/>
              </text:list-item>
            </text:list>
          </table:table-cell>
        </table:table-row>
        <table:table-row table:style-name="Tabella7.12">
          <table:table-cell table:style-name="Tabella7.A4" table:number-columns-spanned="3" office:value-type="string">
            <text:p text:style-name="P82">di non essere stato soggetto alla sanzione interdittiva di cui all’articolo 9, comma 2,<text:span text:style-name="T52"> </text:span>lettera c) del decreto legislativo 8 giugno 2001, n. 231e ss.mm.ii., o ad altra sanzione<text:span text:style-name="T52"> </text:span>che<text:span text:style-name="T52"> </text:span>comporta<text:span text:style-name="T52"> </text:span>il<text:span text:style-name="T52"> </text:span>divieto<text:span text:style-name="T52"> </text:span>di<text:span text:style-name="T52"> </text:span>contrarre<text:span text:style-name="T52"> </text:span>con<text:span text:style-name="T52"> </text:span>la<text:span text:style-name="T52"> </text:span>pubblica<text:span text:style-name="T52"> </text:span>amministrazione,<text:span text:style-name="T52"> </text:span>compresi<text:span text:style-name="T52"> </text:span>i<text:span text:style-name="T52"> </text:span>provvedimenti interdittivi di cui all'articolo 14 del decreto legislativo 9 aprile 2008, n.<text:span text:style-name="T52"> </text:span>81;</text:p>
          </table:table-cell>
          <table:covered-table-cell/>
          <table:covered-table-cell/>
          <table:table-cell table:style-name="Tabella7.A1" office:value-type="string">
            <text:list xml:id="list83728245088239" text:continue-numbering="true" text:style-name="WWNum5">
              <text:list-item>
                <text:p text:style-name="P91"/>
              </text:list-item>
            </text:list>
          </table:table-cell>
        </table:table-row>
        <table:table-row table:style-name="Tabella7.12">
          <table:table-cell table:style-name="Tabella7.A4" table:number-columns-spanned="3" office:value-type="string">
            <text:p text:style-name="P82">Il partecipante non risulta assegnatario di spazi e/o impianti sportivi comunali e di accettare tutte le condizioni previste dall’avviso pubblico riguardante la manifestazione di interesse per la concessione <text:span text:style-name="T45">del c</text:span><text:span text:style-name="T14">ampetto, facente parte del complesso sportivo denominato “G. Biazzo” di via Archimede, confinante con via Giuseppine in Ragusa.</text:span></text:p>
          </table:table-cell>
          <table:covered-table-cell/>
          <table:covered-table-cell/>
          <table:table-cell table:style-name="Tabella7.A1" office:value-type="string">
            <text:list xml:id="list83728384911487" text:continue-numbering="true" text:style-name="WWNum5">
              <text:list-item>
                <text:p text:style-name="P91"/>
              </text:list-item>
            </text:list>
          </table:table-cell>
        </table:table-row>
        <table:table-row table:style-name="Tabella7.14">
          <table:table-cell table:style-name="Tabella7.A1" table:number-columns-spanned="2" office:value-type="string">
            <text:p text:style-name="P75"/>
            <text:p text:style-name="P34"><text:span text:style-name="T35">Data</text:span><text:span text:style-name="T66"> </text:span><text:span text:style-name="T35">….............Firma............................................Presidente</text:span><text:span text:style-name="T62"> </text:span>dell'Associazione.........................................</text:p>
            <text:p text:style-name="P74"/>
            <text:p text:style-name="P34">Allegati:</text:p>
            <text:p text:style-name="P60">copia<text:span text:style-name="T24"> </text:span>dello<text:span text:style-name="T21"> </text:span>statuto<text:span text:style-name="T27"> </text:span>o<text:span text:style-name="T21"> </text:span>dell'atto<text:span text:style-name="T24"> </text:span>costitutivo<text:span text:style-name="T27"> </text:span>dell'Associazione;</text:p>
            <text:p text:style-name="P61">• fotocopia, non autenticata, del documento di identità del sottoscrittore</text:p>
          </table:table-cell>
          <table:covered-table-cell/>
          <table:table-cell table:style-name="Tabella7.C1" office:value-type="string">
            <text:p text:style-name="P7"/>
          </table:table-cell>
          <table:table-cell table:style-name="Tabella7.C1" office:value-type="string">
            <text:p text:style-name="P7"/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oft-page-break/></text:p>
      <text:p text:style-name="Standard_20__28_user_29_"/>
      <text:p text:style-name="Standard_20__28_user_29_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2" office:value-type="string">
            <text:p text:style-name="P25"><text:span text:style-name="T19">DATI</text:span><text:span text:style-name="T36"> </text:span><text:span text:style-name="T19">DELLA</text:span><text:span text:style-name="T28"> QUARTA</text:span><text:span text:style-name="T23"> </text:span><text:span text:style-name="T19">ASSOCIAZIONE</text:span><text:span text:style-name="T57"> </text:span><text:span text:style-name="T19">DEL</text:span><text:span text:style-name="T25"> </text:span><text:span text:style-name="T19">RAGGRUPPAMENTO</text:span></text:p>
          </table:table-cell>
          <table:covered-table-cell/>
          <table:table-cell table:style-name="Tabella8.C1" office:value-type="string">
            <text:p text:style-name="P7"/>
          </table:table-cell>
          <table:table-cell table:style-name="Tabella8.C1" office:value-type="string">
            <text:p text:style-name="P7"/>
          </table:table-cell>
        </table:table-row>
        <table:table-row table:style-name="Tabella8.2">
          <table:table-cell table:style-name="Tabella8.A1" table:number-columns-spanned="2" office:value-type="string">
            <text:p text:style-name="P26"><text:span text:style-name="T19">La</text:span><text:span text:style-name="T25"> 4</text:span><text:span text:style-name="T19">°</text:span><text:span text:style-name="T23"> </text:span><text:span text:style-name="T19">Associazione</text:span><text:span text:style-name="T28"> </text:span><text:span text:style-name="T19">del</text:span><text:span text:style-name="T28"> </text:span><text:span text:style-name="T19">raggruppamento</text:span><text:span text:style-name="T36"> </text:span><text:span text:style-name="T19">dichiara</text:span></text:p>
            <text:p text:style-name="P44">ai<text:span text:style-name="T58"> </text:span>sensi<text:span text:style-name="T58"> </text:span>degli<text:span text:style-name="T58"> </text:span>articoli<text:span text:style-name="T58"> </text:span>46<text:span text:style-name="T58"> </text:span>e<text:span text:style-name="T59"> </text:span>47<text:span text:style-name="T59"> </text:span>del<text:span text:style-name="T58"> </text:span>DPR<text:span text:style-name="T58"> </text:span>28/12/2000<text:span text:style-name="T58"> </text:span>n.<text:span text:style-name="T58"> </text:span>445,<text:span text:style-name="T58"> </text:span>consapevole<text:span text:style-name="T59"> </text:span>delle<text:span text:style-name="T58"> </text:span>sanzioni<text:span text:style-name="T58"> </text:span>penali<text:span text:style-name="T58"> </text:span>previste<text:span text:style-name="T48"> </text:span>dall'articolo<text:span text:style-name="T24"> </text:span>76<text:span text:style-name="T30"> </text:span>del<text:span text:style-name="T35"> </text:span>medesimo DPR<text:span text:style-name="T60"> </text:span>per<text:span text:style-name="T27"> </text:span>le<text:span text:style-name="T24"> </text:span>ipotesi<text:span text:style-name="T27"> </text:span>di<text:span text:style-name="T30"> </text:span>falsità<text:span text:style-name="T30"> </text:span>in<text:span text:style-name="T30"> </text:span>atti<text:span text:style-name="T35"> </text:span>e<text:span text:style-name="T24"> </text:span>dichiarazioni mendaci<text:span text:style-name="T35"> </text:span>ivi<text:span text:style-name="T35"> </text:span>indicate</text:p>
          </table:table-cell>
          <table:covered-table-cell/>
          <table:table-cell table:style-name="Tabella8.C1" office:value-type="string">
            <text:p text:style-name="P7"/>
          </table:table-cell>
          <table:table-cell table:style-name="Tabella8.C1" office:value-type="string">
            <text:p text:style-name="P7"/>
          </table:table-cell>
        </table:table-row>
        <table:table-row table:style-name="Tabella8.3">
          <table:table-cell table:style-name="Tabella8.A3" office:value-type="string">
            <text:p text:style-name="P72"/>
            <text:p text:style-name="P11"><text:span text:style-name="T13">4</text:span></text:p>
          </table:table-cell>
          <table:table-cell table:style-name="Tabella8.B3" table:number-columns-spanned="2" office:value-type="string">
            <text:p text:style-name="P73"/>
            <text:p text:style-name="P27">DISCIPLINA/E<text:span text:style-name="T50"> </text:span>SPORTIVE<text:span text:style-name="T21"> </text:span>PRATICATE</text:p>
          </table:table-cell>
          <table:covered-table-cell/>
          <table:table-cell table:style-name="Tabella8.A3" office:value-type="string">
            <text:p text:style-name="P19"><text:span text:style-name="T67">barrare la/le casella/e interessate</text:span></text:p>
          </table:table-cell>
        </table:table-row>
        <table:table-row table:style-name="Tabella8.4">
          <table:table-cell table:style-name="Tabella8.A4" table:number-columns-spanned="3" office:value-type="string">
            <text:p text:style-name="P52"/>
          </table:table-cell>
          <table:covered-table-cell/>
          <table:covered-table-cell/>
          <table:table-cell table:style-name="Tabella8.A1" office:value-type="string">
            <text:list xml:id="list83728372209281" text:continue-list="list83730040956043" text:style-name="WWNum3">
              <text:list-item>
                <text:p text:style-name="P56"/>
              </text:list-item>
            </text:list>
          </table:table-cell>
        </table:table-row>
        <table:table-row table:style-name="Tabella8.5">
          <table:table-cell table:style-name="Tabella8.A3" office:value-type="string">
            <text:p text:style-name="P12"><text:span text:style-name="T13">3</text:span></text:p>
          </table:table-cell>
          <table:table-cell table:style-name="Tabella8.B3" table:number-columns-spanned="2" office:value-type="string">
            <text:p text:style-name="P18"><text:span text:style-name="T13">REQUISITI</text:span><text:span text:style-name="T9"> </text:span><text:span text:style-name="T13">DI</text:span><text:span text:style-name="T9"> </text:span><text:span text:style-name="T13">AMMISSIONE</text:span><text:span text:style-name="T16"> </text:span><text:span text:style-name="T13">DI</text:span><text:span text:style-name="T9"> </text:span><text:span text:style-name="T13">ORDINE</text:span><text:span text:style-name="T11"> </text:span><text:span text:style-name="T13">GENERALE</text:span></text:p>
          </table:table-cell>
          <table:covered-table-cell/>
          <table:table-cell table:style-name="Tabella8.A3" office:value-type="string">
            <text:p text:style-name="P19">Barrare la casella</text:p>
          </table:table-cell>
        </table:table-row>
        <table:table-row table:style-name="Tabella8.6">
          <table:table-cell table:style-name="Tabella8.A4" table:number-columns-spanned="3" office:value-type="string">
            <text:p text:style-name="P50">Il<text:span text:style-name="T27"> </text:span>partecipante<text:span text:style-name="T27"> </text:span>non<text:span text:style-name="T30"> </text:span>è<text:span text:style-name="T30"> </text:span>incorso<text:span text:style-name="T27"> </text:span>in<text:span text:style-name="T24"> </text:span>gravi<text:span text:style-name="T30"> </text:span>inadempienze in<text:span text:style-name="T30"> </text:span>un<text:span text:style-name="T27"> </text:span>precedente<text:span text:style-name="T35"> </text:span>rapporto<text:span text:style-name="T24"> </text:span>con<text:span text:style-name="T48"> </text:span>l'Amministrazione<text:span text:style-name="T24"> </text:span>Comunale<text:span text:style-name="T30"> </text:span>nella<text:span text:style-name="T24"> </text:span>gestione<text:span text:style-name="T27"> </text:span>degli<text:span text:style-name="T35"> </text:span>impianti<text:span text:style-name="T35"> </text:span>sportivi<text:span text:style-name="T35"> </text:span>comunali;</text:p>
          </table:table-cell>
          <table:covered-table-cell/>
          <table:covered-table-cell/>
          <table:table-cell table:style-name="Tabella8.A1" office:value-type="string">
            <text:list xml:id="list131112407" text:style-name="WWNum6">
              <text:list-item>
                <text:p text:style-name="P64"/>
              </text:list-item>
            </text:list>
          </table:table-cell>
        </table:table-row>
        <table:table-row table:style-name="Tabella8.1">
          <table:table-cell table:style-name="Tabella8.A4" table:number-columns-spanned="3" office:value-type="string">
            <text:p text:style-name="P51">Il<text:span text:style-name="T21"> </text:span>partecipante<text:span text:style-name="T21"> </text:span>non<text:span text:style-name="T24"> </text:span>risulta<text:span text:style-name="T21"> </text:span>moroso<text:span text:style-name="T30"> </text:span>nei<text:span text:style-name="T27"> </text:span>confronti<text:span text:style-name="T30"> </text:span>dell’Amministrazione<text:span text:style-name="T27"> </text:span>Comunale.</text:p>
          </table:table-cell>
          <table:covered-table-cell/>
          <table:covered-table-cell/>
          <table:table-cell table:style-name="Tabella8.A1" office:value-type="string">
            <text:list xml:id="list83728324832148" text:continue-numbering="true" text:style-name="WWNum6">
              <text:list-item>
                <text:p text:style-name="P65"/>
              </text:list-item>
            </text:list>
          </table:table-cell>
        </table:table-row>
        <table:table-row table:style-name="Tabella8.8">
          <table:table-cell table:style-name="Tabella8.A4" table:number-columns-spanned="3" office:value-type="string">
            <text:p text:style-name="P59">Il<text:span text:style-name="T50"> </text:span>partecipante<text:span text:style-name="T50"> </text:span>risulta<text:span text:style-name="T24"> </text:span>moroso<text:span text:style-name="T30"> </text:span>nei<text:span text:style-name="T21"> </text:span>confronti<text:span text:style-name="T21"> </text:span>dell’Amministrazione<text:span text:style-name="T21"> </text:span>Comunale.<text:span text:style-name="T48"> </text:span>In<text:span text:style-name="T21"> </text:span>questo<text:span text:style-name="T24"> </text:span>caso<text:span text:style-name="T24"> </text:span>allegare<text:span text:style-name="T30"> </text:span>il<text:span text:style-name="T35"> </text:span>“piano<text:span text:style-name="T24"> </text:span>di<text:span text:style-name="T27"> </text:span>rientro”,<text:span text:style-name="T63"> </text:span><text:span text:style-name="T53">pena</text:span><text:span text:style-name="T32"> </text:span><text:span text:style-name="T53">esclusione</text:span><text:span text:style-name="T37"> </text:span><text:span text:style-name="T53">dalla</text:span><text:span text:style-name="T26"> </text:span><text:span text:style-name="T53">procedura.</text:span></text:p>
          </table:table-cell>
          <table:covered-table-cell/>
          <table:covered-table-cell/>
          <table:table-cell table:style-name="Tabella8.A1" office:value-type="string">
            <text:list xml:id="list83729127574742" text:continue-numbering="true" text:style-name="WWNum6">
              <text:list-item>
                <text:p text:style-name="P65"/>
              </text:list-item>
            </text:list>
          </table:table-cell>
        </table:table-row>
        <table:table-row table:style-name="Tabella8.9">
          <table:table-cell table:style-name="Tabella8.A4" table:number-columns-spanned="3" office:value-type="string">
            <text:p text:style-name="P86">L'associazione/ ente è in regola con i compensi dovuti ed i pagamenti per obblighi<text:span text:style-name="T52"> </text:span>previdenziali ed assicurativi previsti nei confronti dei dipendenti o altri soggetti che<text:span text:style-name="T52"> </text:span>rivestono<text:span text:style-name="T27"> </text:span>posizioni<text:span text:style-name="T35"> </text:span>organizzative.</text:p>
          </table:table-cell>
          <table:covered-table-cell/>
          <table:covered-table-cell/>
          <table:table-cell table:style-name="Tabella8.A1" office:value-type="string">
            <text:list xml:id="list83728611238078" text:continue-numbering="true" text:style-name="WWNum6">
              <text:list-item>
                <text:p text:style-name="P92"/>
              </text:list-item>
            </text:list>
          </table:table-cell>
        </table:table-row>
        <table:table-row table:style-name="Tabella8.1">
          <table:table-cell table:style-name="Tabella8.A4" table:number-columns-spanned="3" office:value-type="string">
            <text:p text:style-name="P50">Non<text:span text:style-name="T30"> </text:span>sussistono<text:span text:style-name="T24"> </text:span>motivi di<text:span text:style-name="T27"> </text:span>esclusione<text:span text:style-name="T35"> </text:span>di<text:span text:style-name="T27"> </text:span>cui all'art<text:span text:style-name="T27"> </text:span>80<text:span text:style-name="T30"> </text:span>del D.lgs<text:span text:style-name="T35"> </text:span>n. 50<text:span text:style-name="T24"> </text:span>del<text:span text:style-name="T30"> </text:span>2016,</text:p>
          </table:table-cell>
          <table:covered-table-cell/>
          <table:covered-table-cell/>
          <table:table-cell table:style-name="Tabella8.A1" office:value-type="string">
            <text:list xml:id="list83728928969781" text:continue-numbering="true" text:style-name="WWNum6">
              <text:list-item>
                <text:p text:style-name="P64"/>
              </text:list-item>
            </text:list>
          </table:table-cell>
        </table:table-row>
        <table:table-row table:style-name="Tabella8.11">
          <table:table-cell table:style-name="Tabella8.A4" table:number-columns-spanned="3" office:value-type="string">
            <text:p text:style-name="P89">di non aver commesso gravi illeciti professionali, tali da rendere dubbia la sua integrità<text:span text:style-name="T52"> </text:span>o<text:span text:style-name="T52"> </text:span>affidabilità.<text:span text:style-name="T52"> </text:span>tra<text:span text:style-name="T52"> </text:span>questi<text:span text:style-name="T52"> </text:span>rientrano:<text:span text:style-name="T52"> </text:span>le<text:span text:style-name="T52"> </text:span>significative<text:span text:style-name="T52"> </text:span>carenze<text:span text:style-name="T52"> </text:span>nell’esecuzione<text:span text:style-name="T52"> </text:span>di<text:span text:style-name="T52"> </text:span>un<text:span text:style-name="T52"> </text:span>precedente contratto di<text:span text:style-name="T52"> </text:span>concessione che ne hanno causato la risoluzione anticipata, non<text:span text:style-name="T48"> </text:span>contestata in giudizio, ovvero hanno dato luogo ad una condanna al risarcimento del<text:span text:style-name="T52"> </text:span>danno<text:span text:style-name="T52"> </text:span>o<text:span text:style-name="T52"> </text:span>ad<text:span text:style-name="T52"> </text:span>altre<text:span text:style-name="T52"> </text:span>sanzioni;<text:span text:style-name="T52"> </text:span>il<text:span text:style-name="T52"> </text:span>tentativo<text:span text:style-name="T52"> </text:span>di<text:span text:style-name="T52"> </text:span>influenzare<text:span text:style-name="T52"> </text:span>indebitamente<text:span text:style-name="T52"> </text:span>il<text:span text:style-name="T52"> </text:span>processo<text:span text:style-name="T52"> </text:span>decisionale<text:span text:style-name="T52"> </text:span>del<text:span text:style-name="T52"> </text:span>Concedente<text:span text:style-name="T52"> </text:span>o<text:span text:style-name="T52"> </text:span>di<text:span text:style-name="T52"> </text:span>ottenere<text:span text:style-name="T52"> </text:span>informazioni<text:span text:style-name="T52"> </text:span>riservate<text:span text:style-name="T52"> </text:span>ai<text:span text:style-name="T52"> </text:span>fini<text:span text:style-name="T52"> </text:span>di<text:span text:style-name="T52"> </text:span>proprio<text:span text:style-name="T52"> </text:span>vantaggio;<text:span text:style-name="T45"> </text:span>il<text:span text:style-name="T45"> </text:span>fornire,<text:span text:style-name="T43"> </text:span>anche<text:span text:style-name="T45"> </text:span>per<text:span text:style-name="T43"> </text:span>negligenza,<text:span text:style-name="T64"> </text:span>informazioni<text:span text:style-name="T64"> </text:span>false<text:span text:style-name="T64"> </text:span>o<text:span text:style-name="T41"> </text:span>fuorvianti<text:span text:style-name="T44"> </text:span>suscettibili<text:span text:style-name="T65"> </text:span>di<text:span text:style-name="T52"> </text:span>influenzare<text:span text:style-name="T52"> </text:span>le<text:span text:style-name="T52"> </text:span>decisioni<text:span text:style-name="T52"> </text:span>sull’esclusione,<text:span text:style-name="T52"> </text:span>la<text:span text:style-name="T52"> </text:span>selezione<text:span text:style-name="T52"> </text:span>o<text:span text:style-name="T52"> </text:span>l’aggiudicazione<text:span text:style-name="T52"> </text:span>ovvero<text:span text:style-name="T52"> </text:span>l’omettere le informazioni dovute ai fini del corretto svolgimento della procedura di<text:span text:style-name="T52"> </text:span>selezione</text:p>
          </table:table-cell>
          <table:covered-table-cell/>
          <table:covered-table-cell/>
          <table:table-cell table:style-name="Tabella8.A1" office:value-type="string">
            <text:list xml:id="list83729901142637" text:continue-numbering="true" text:style-name="WWNum6">
              <text:list-item>
                <text:p text:style-name="P92"/>
              </text:list-item>
            </text:list>
          </table:table-cell>
        </table:table-row>
        <table:table-row table:style-name="Tabella8.12">
          <table:table-cell table:style-name="Tabella8.A4" table:number-columns-spanned="3" office:value-type="string">
            <text:p text:style-name="P82">di non essere stato soggetto alla sanzione interdittiva di cui all’articolo 9, comma 2,<text:span text:style-name="T52"> </text:span>lettera c) del decreto legislativo 8 giugno 2001, n. 231e ss.mm.ii., o ad altra sanzione<text:span text:style-name="T52"> </text:span>che<text:span text:style-name="T52"> </text:span>comporta<text:span text:style-name="T52"> </text:span>il<text:span text:style-name="T52"> </text:span>divieto<text:span text:style-name="T52"> </text:span>di<text:span text:style-name="T52"> </text:span>contrarre<text:span text:style-name="T52"> </text:span>con<text:span text:style-name="T52"> </text:span>la<text:span text:style-name="T52"> </text:span>pubblica<text:span text:style-name="T52"> </text:span>amministrazione,<text:span text:style-name="T52"> </text:span>compresi<text:span text:style-name="T52"> </text:span>i<text:span text:style-name="T52"> </text:span>provvedimenti interdittivi di cui all'articolo 14 del decreto legislativo 9 aprile 2008, n.<text:span text:style-name="T52"> </text:span>81;</text:p>
          </table:table-cell>
          <table:covered-table-cell/>
          <table:covered-table-cell/>
          <table:table-cell table:style-name="Tabella8.A1" office:value-type="string">
            <text:list xml:id="list83729313806511" text:continue-numbering="true" text:style-name="WWNum6">
              <text:list-item>
                <text:p text:style-name="P93"/>
              </text:list-item>
            </text:list>
          </table:table-cell>
        </table:table-row>
        <table:table-row table:style-name="Tabella8.12">
          <table:table-cell table:style-name="Tabella8.A4" table:number-columns-spanned="3" office:value-type="string">
            <text:p text:style-name="P82">Il partecipante non risulta assegnatario di spazi e/o impianti sportivi comunali e di accettare tutte le condizioni previste dall’avviso pubblico riguardante la manifestazione di interesse per la concessione <text:span text:style-name="T45">del c</text:span><text:span text:style-name="T14">ampetto, facente parte del complesso sportivo denominato “G. Biazzo” di via Archimede, confinante con via Giuseppine in Ragusa.</text:span></text:p>
          </table:table-cell>
          <table:covered-table-cell/>
          <table:covered-table-cell/>
          <table:table-cell table:style-name="Tabella8.A1" office:value-type="string">
            <text:list xml:id="list83728394374711" text:continue-numbering="true" text:style-name="WWNum6">
              <text:list-item>
                <text:p text:style-name="P93"/>
              </text:list-item>
            </text:list>
          </table:table-cell>
        </table:table-row>
        <table:table-row table:style-name="Tabella8.14">
          <table:table-cell table:style-name="Tabella8.A1" table:number-columns-spanned="2" office:value-type="string">
            <text:p text:style-name="P75"/>
            <text:p text:style-name="P34"><text:span text:style-name="T35">Data</text:span><text:span text:style-name="T66"> </text:span><text:span text:style-name="T35">….............Firma............................................Presidente</text:span><text:span text:style-name="T62"> </text:span>dell'Associazione.........................................</text:p>
            <text:p text:style-name="P74"/>
            <text:p text:style-name="P34">Allegati:</text:p>
            <text:p text:style-name="P60">copia<text:span text:style-name="T24"> </text:span>dello<text:span text:style-name="T21"> </text:span>statuto<text:span text:style-name="T27"> </text:span>o<text:span text:style-name="T21"> </text:span>dell'atto<text:span text:style-name="T24"> </text:span>costitutivo<text:span text:style-name="T27"> </text:span>dell'Associazione;</text:p>
            <text:p text:style-name="P60">fotocopia, non autenticata, del documento di identità del sottoscrittore</text:p>
          </table:table-cell>
          <table:covered-table-cell/>
          <table:table-cell table:style-name="Tabella8.C1" office:value-type="string">
            <text:p text:style-name="P7"/>
          </table:table-cell>
          <table:table-cell table:style-name="Tabella8.C1" office:value-type="string">
            <text:p text:style-name="P7"/>
          </table:table-cell>
        </table:table-row>
      </table:table>
      <text:p text:style-name="Standard_20__28_user_29_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table:number-columns-spanned="4" office:value-type="string">
            <text:p text:style-name="P8"><text:span text:style-name="T2">AFFIDAMENTO</text:span><text:span text:style-name="T3"> GESTIONE ED USO CAMPETTO VIA </text:span><text:soft-page-break/><text:span text:style-name="T3">GIUSEPPINE A RAGUSA - ADIACENTE </text:span><text:span text:style-name="T2">IMPIANTO </text:span><text:span text:style-name="T4"><text:s/></text:span><text:span text:style-name="T2">PRIVO</text:span><text:span text:style-name="T5"> </text:span><text:span text:style-name="T2">DI</text:span><text:span text:style-name="T6"> </text:span><text:span text:style-name="T2">RILEVANZA</text:span><text:span text:style-name="T7"> </text:span><text:span text:style-name="T2">ECONOMICA</text:span></text:p>
            <text:p text:style-name="P8"/>
          </table:table-cell>
          <table:covered-table-cell/>
          <table:covered-table-cell/>
          <table:covered-table-cell/>
          <table:table-cell table:style-name="Tabella9.A1" office:value-type="string">
            <text:p text:style-name="P28"/>
            <text:p text:style-name="P29"><text:soft-page-break/><text:span text:style-name="T1">Allegato</text:span><text:span text:style-name="T8"> B</text:span></text:p>
          </table:table-cell>
          <table:table-cell table:style-name="Tabella9.F1" office:value-type="string">
            <text:p text:style-name="P2"/>
          </table:table-cell>
        </table:table-row>
        <table:table-row table:style-name="Tabella9.2">
          <table:table-cell table:style-name="Tabella9.A1" table:number-columns-spanned="5" office:value-type="string">
            <text:p text:style-name="P9"><text:span text:style-name="T1">PROGETTO GESTIONE</text:span></text:p>
          </table:table-cell>
          <table:covered-table-cell/>
          <table:covered-table-cell/>
          <table:covered-table-cell/>
          <table:covered-table-cell/>
          <table:table-cell table:style-name="Tabella9.F1" office:value-type="string">
            <text:p text:style-name="P2"/>
          </table:table-cell>
        </table:table-row>
        <table:table-row table:style-name="Tabella9.3">
          <table:table-cell table:style-name="Tabella9.F1" office:value-type="string">
            <text:p text:style-name="P2"/>
          </table:table-cell>
          <table:table-cell table:style-name="Tabella9.B3" table:number-columns-spanned="2" office:value-type="string">
            <text:p text:style-name="P72"/>
            <text:p text:style-name="P11"><text:span text:style-name="T13">1</text:span></text:p>
          </table:table-cell>
          <table:covered-table-cell/>
          <table:table-cell table:style-name="Tabella9.B3" table:number-columns-spanned="3" office:value-type="string">
            <text:p text:style-name="P73"/>
            <text:p text:style-name="P66">Disciplina <text:s/>sportiva praticata</text:p>
          </table:table-cell>
          <table:covered-table-cell/>
          <table:covered-table-cell/>
        </table:table-row>
        <table:table-row table:style-name="Tabella9.4">
          <table:table-cell table:style-name="Tabella9.F1" office:value-type="string">
            <text:p text:style-name="P2"/>
          </table:table-cell>
          <table:table-cell table:style-name="Tabella9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F1" office:value-type="string">
            <text:p text:style-name="P2"/>
          </table:table-cell>
          <table:table-cell table:style-name="Tabella9.B3" table:number-columns-spanned="2" office:value-type="string">
            <text:p text:style-name="P72"/>
            <text:p text:style-name="P11"><text:span text:style-name="T13">2</text:span></text:p>
          </table:table-cell>
          <table:covered-table-cell/>
          <table:table-cell table:style-name="Tabella9.B3" table:number-columns-spanned="3" office:value-type="string">
            <text:p text:style-name="P73"/>
            <text:p text:style-name="P66">Finalità ed obiettivi del progetto</text:p>
          </table:table-cell>
          <table:covered-table-cell/>
          <table:covered-table-cell/>
        </table:table-row>
        <table:table-row table:style-name="Tabella9.4">
          <table:table-cell table:style-name="Tabella9.F1" office:value-type="string">
            <text:p text:style-name="P2"/>
          </table:table-cell>
          <table:table-cell table:style-name="Tabella9.A1" table:number-columns-spanned="5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F1" office:value-type="string">
            <text:p text:style-name="P2"/>
          </table:table-cell>
          <table:table-cell table:style-name="Tabella9.B3" table:number-columns-spanned="2" office:value-type="string">
            <text:p text:style-name="P72"/>
            <text:p text:style-name="P11"><text:span text:style-name="T13">3</text:span></text:p>
          </table:table-cell>
          <table:covered-table-cell/>
          <table:table-cell table:style-name="Tabella9.B3" table:number-columns-spanned="3" office:value-type="string">
            <text:p text:style-name="P73"/>
            <text:p text:style-name="P66">Grado di attinenza proposta con tipologia di impianto</text:p>
          </table:table-cell>
          <table:covered-table-cell/>
          <table:covered-table-cell/>
        </table:table-row>
        <table:table-row table:style-name="Tabella9.4">
          <table:table-cell table:style-name="Tabella9.F1" office:value-type="string">
            <text:p text:style-name="P2"/>
          </table:table-cell>
          <table:table-cell table:style-name="Tabella9.A1" table:number-columns-spanned="5" office:value-type="string"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F1" office:value-type="string">
            <text:p text:style-name="P2"/>
          </table:table-cell>
          <table:table-cell table:style-name="Tabella9.B3" table:number-columns-spanned="2" office:value-type="string">
            <text:p text:style-name="P72"/>
            <text:p text:style-name="P11"><text:span text:style-name="T13">4</text:span></text:p>
          </table:table-cell>
          <table:covered-table-cell/>
          <table:table-cell table:style-name="Tabella9.B3" table:number-columns-spanned="3" office:value-type="string">
            <text:p text:style-name="P4"><text:span text:style-name="T68">Programma delle attività: tipologia delle attività, calendario annuale delle attività e competizioni, eventi di promozione sportiva </text:span></text:p>
            <text:p text:style-name="P77"/>
          </table:table-cell>
          <table:covered-table-cell/>
          <table:covered-table-cell/>
        </table:table-row>
        <table:table-row table:style-name="Tabella9.4">
          <table:table-cell table:style-name="Tabella9.F1" office:value-type="string">
            <text:p text:style-name="P2"/>
          </table:table-cell>
          <table:table-cell table:style-name="Tabella9.A1" table:number-columns-spanned="5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F1" office:value-type="string">
            <text:p text:style-name="P2"/>
          </table:table-cell>
          <table:table-cell table:style-name="Tabella9.B3" table:number-columns-spanned="2" office:value-type="string">
            <text:p text:style-name="P72"/>
            <text:p text:style-name="P11"><text:span text:style-name="T13">5</text:span></text:p>
          </table:table-cell>
          <table:covered-table-cell/>
          <table:table-cell table:style-name="Tabella9.B3" table:number-columns-spanned="3" office:value-type="string">
            <text:p text:style-name="P73"/>
            <text:p text:style-name="P4"><text:span text:style-name="T68">Numero complessivo degli iscritti, dei possibili fruitori e numero fruitori appartenenti a speciali categorie (persone con disabilità, terza età, ragazzi da 0-14 anni, liberi fruitori, categorie sociali protette) </text:span></text:p>
            <text:p text:style-name="P77"/>
          </table:table-cell>
          <table:covered-table-cell/>
          <table:covered-table-cell/>
        </table:table-row>
        <table:table-row table:style-name="Tabella9.4">
          <table:table-cell table:style-name="Tabella9.F1" office:value-type="string">
            <text:p text:style-name="P2"/>
          </table:table-cell>
          <table:table-cell table:style-name="Tabella9.A1" table:number-columns-spanned="5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B3" table:number-columns-spanned="2" office:value-type="string">
            <text:p text:style-name="P72"/>
            <text:p text:style-name="P11"><text:span text:style-name="T13">6</text:span></text:p>
          </table:table-cell>
          <table:covered-table-cell/>
          <table:table-cell table:style-name="Tabella9.B3" table:number-columns-spanned="4" office:value-type="string">
            <text:p text:style-name="P73"/>
            <text:p text:style-name="P66"><text:span text:style-name="T14">Presenza di progetti di rilevanza sociale (progetti di inclusione sociale per disagiati economici e/o Istituti Scolastici ecc.)</text:span></text:p>
          </table:table-cell>
          <table:covered-table-cell/>
          <table:covered-table-cell/>
          <table:covered-table-cell/>
        </table:table-row>
        <table:table-row table:style-name="Tabella9.4">
          <table:table-cell table:style-name="Tabella9.A1" table:number-columns-spanned="6" office:value-type="string"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B3" table:number-columns-spanned="2" office:value-type="string">
            <text:p text:style-name="P72"/>
            <text:p text:style-name="P11"><text:span text:style-name="T13">7</text:span></text:p>
          </table:table-cell>
          <table:covered-table-cell/>
          <table:table-cell table:style-name="Tabella9.B3" table:number-columns-spanned="4" office:value-type="string">
            <text:p text:style-name="P73"/>
            <text:p text:style-name="P4"><text:span text:style-name="T68">Esperienza gestionale, documentata da apposita relazione sulle attività svolte in precedenza con riguardo alla disciplina sportiva cd. minore praticata con specifico riferimento a: </text:span></text:p>
            <text:p text:style-name="P4"><text:span text:style-name="T68">o Esperienza nell’organizzazione della disciplina sportiva in impianti privati; </text:span></text:p>
            <text:p text:style-name="P4"><text:span text:style-name="T68">o Esperienza dell’attività promozionale della disciplina sportiva (eventi di promozione sportiva pregressi, realizzazione di iniziative di carattere aggregativo per la cittadinanza, partecipazione ad iniziative popolari o a carattere ricorrente avviate in collaborazione con altre istituzioni/enti del territorio) </text:span></text:p>
            <text:p text:style-name="P77"/>
          </table:table-cell>
          <table:covered-table-cell/>
          <table:covered-table-cell/>
          <table:covered-table-cell/>
        </table:table-row>
        <table:table-row table:style-name="Tabella9.4">
          <table:table-cell table:style-name="Tabella9.A1" table:number-columns-spanned="6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3">
          <table:table-cell table:style-name="Tabella9.B3" table:number-columns-spanned="2" office:value-type="string">
            <text:p text:style-name="P72"/>
            <text:p text:style-name="P11"><text:span text:style-name="T13">8</text:span></text:p>
          </table:table-cell>
          <table:covered-table-cell/>
          <table:table-cell table:style-name="Tabella9.B3" table:number-columns-spanned="4" office:value-type="string">
            <text:p text:style-name="P73"/>
            <text:p text:style-name="P4"><text:span text:style-name="T68">Programma di gestione operativa (manutenzione dell’impianto, dotazione di attrezzature manutentive e organizzazione del personale), con specifico riferimento a: </text:span></text:p>
            <text:p text:style-name="P4"><text:span text:style-name="T68">o assetto organizzativo ed organigramma con relative qualifiche professionali dei dirigenti, istruttori ed allenatori che si intendono utilizzare; </text:span></text:p>
            <text:p text:style-name="P4"><text:span text:style-name="T68">o modalità di gestione amministrativa (per esempio, gestione contabile, modalità di gestione dei vari servizi, ecc.) e tecnico-manutentiva (per esempio, modalità per il servizio di pulizia, piano per la manutenzione e modalità di realizzazione, modalità di guardiania o presidio dell'area di che trattasi); </text:span></text:p>
            <text:p text:style-name="P4"><text:span text:style-name="T68">o impegno a collaborare con altre società rientrante nelle attività sportive cd minori per condividere progetti finalizzati a creare maggiori possibilità di utilizzo dell’impianto, maggiore offerta per gli utenti, maggiore attrattività.</text:span></text:p>
            <text:p text:style-name="P7"/>
            <text:p text:style-name="P77"/>
          </table:table-cell>
          <table:covered-table-cell/>
          <table:covered-table-cell/>
          <table:covered-table-cell/>
        </table:table-row>
        <table:table-row table:style-name="Tabella9.4">
          <table:table-cell table:style-name="Tabella9.A1" table:number-columns-spanned="6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7"><text:span text:style-name="T35">Data</text:span><text:span text:style-name="T66"> </text:span><text:span text:style-name="T35">….............Firma............................................Presidente</text:span><text:span text:style-name="T62"> </text:span>dell'Associazione.........................................</text:p>
      <text:p text:style-name="P5"/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SimSun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true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_20__28_user_29_" style:class="text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en" fo:country="US" style:letter-kerning="true" style:font-name-asian="Microsoft YaHei" style:font-family-asian="'Microsoft YaHei'" style:font-family-generic-asian="system" style:font-pitch-asian="variable" style:font-size-asian="14pt" style:language-asian="en" style:country-asian="US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class="lis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SimSun" style:font-family-asian="SimSun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class="index">
      <style:paragraph-properties fo:margin-top="0cm" fo:margin-bottom="0cm" style:contextual-spacing="false" fo:text-align="start" style:justify-single-word="false" fo:orphans="2" fo:widows="2" text:number-lines="false" text:line-number="0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SimSun" style:font-family-asian="SimSun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/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/>
    <style:style style:name="Table_20_Paragraph" style:display-name="Table Paragraph" style:family="paragraph" style:parent-style-name="Standard_20__28_user_29_"/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loext:linked-style-name="Piè_20_di_20_pagina_20_Caratter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loext:linked-style-name="Intestazione_20_Carattere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6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1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1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1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1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1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44cm"/>
        </style:list-level-properties>
        <style:text-properties style:font-name="Symbol"/>
      </text:list-level-style-bullet>
      <text:list-level-style-bullet text:level="2" text:style-name="ListLabel_20_12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79cm"/>
        </style:list-level-properties>
        <style:text-properties style:font-name="OpenSymbol2"/>
      </text:list-level-style-bullet>
      <text:list-level-style-bullet text:level="3" text:style-name="ListLabel_20_12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214cm"/>
        </style:list-level-properties>
        <style:text-properties style:font-name="OpenSymbol2"/>
      </text:list-level-style-bullet>
      <text:list-level-style-bullet text:level="4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49cm"/>
        </style:list-level-properties>
        <style:text-properties style:font-name="Symbol"/>
      </text:list-level-style-bullet>
      <text:list-level-style-bullet text:level="5" text:style-name="ListLabel_20_12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84cm"/>
        </style:list-level-properties>
        <style:text-properties style:font-name="OpenSymbol2"/>
      </text:list-level-style-bullet>
      <text:list-level-style-bullet text:level="6" text:style-name="ListLabel_20_1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119cm"/>
        </style:list-level-properties>
        <style:text-properties style:font-name="OpenSymbol2"/>
      </text:list-level-style-bullet>
      <text:list-level-style-bullet text:level="7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54cm"/>
        </style:list-level-properties>
        <style:text-properties style:font-name="Symbol"/>
      </text:list-level-style-bullet>
      <text:list-level-style-bullet text:level="8" text:style-name="ListLabel_20_1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89cm"/>
        </style:list-level-properties>
        <style:text-properties style:font-name="OpenSymbol2"/>
      </text:list-level-style-bullet>
      <text:list-level-style-bullet text:level="9" text:style-name="ListLabel_20_1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0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44cm"/>
        </style:list-level-properties>
        <style:text-properties style:font-name="Symbol"/>
      </text:list-level-style-bullet>
      <text:list-level-style-bullet text:level="2" text:style-name="ListLabel_20_1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79cm"/>
        </style:list-level-properties>
        <style:text-properties style:font-name="OpenSymbol2"/>
      </text:list-level-style-bullet>
      <text:list-level-style-bullet text:level="3" text:style-name="ListLabel_20_1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214cm"/>
        </style:list-level-properties>
        <style:text-properties style:font-name="OpenSymbol2"/>
      </text:list-level-style-bullet>
      <text:list-level-style-bullet text:level="4" text:style-name="ListLabel_20_1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49cm"/>
        </style:list-level-properties>
        <style:text-properties style:font-name="Symbol"/>
      </text:list-level-style-bullet>
      <text:list-level-style-bullet text:level="5" text:style-name="ListLabel_20_1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84cm"/>
        </style:list-level-properties>
        <style:text-properties style:font-name="OpenSymbol2"/>
      </text:list-level-style-bullet>
      <text:list-level-style-bullet text:level="6" text:style-name="ListLabel_20_1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119cm"/>
        </style:list-level-properties>
        <style:text-properties style:font-name="OpenSymbol2"/>
      </text:list-level-style-bullet>
      <text:list-level-style-bullet text:level="7" text:style-name="ListLabel_20_1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54cm"/>
        </style:list-level-properties>
        <style:text-properties style:font-name="Symbol"/>
      </text:list-level-style-bullet>
      <text:list-level-style-bullet text:level="8" text:style-name="ListLabel_20_13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89cm"/>
        </style:list-level-properties>
        <style:text-properties style:font-name="OpenSymbol2"/>
      </text:list-level-style-bullet>
      <text:list-level-style-bullet text:level="9" text:style-name="ListLabel_20_13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024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Symbol"/>
      </text:list-level-style-bullet>
      <text:list-level-style-bullet text:level="2" text:style-name="ListLabel_20_13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OpenSymbol2"/>
      </text:list-level-style-bullet>
      <text:list-level-style-bullet text:level="3" text:style-name="ListLabel_20_14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style:font-name="OpenSymbol2"/>
      </text:list-level-style-bullet>
      <text:list-level-style-bullet text:level="4" text:style-name="ListLabel_20_1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Symbol"/>
      </text:list-level-style-bullet>
      <text:list-level-style-bullet text:level="5" text:style-name="ListLabel_20_14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OpenSymbol2"/>
      </text:list-level-style-bullet>
      <text:list-level-style-bullet text:level="6" text:style-name="ListLabel_20_14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style:font-name="OpenSymbol2"/>
      </text:list-level-style-bullet>
      <text:list-level-style-bullet text:level="7" text:style-name="ListLabel_20_1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Symbol"/>
      </text:list-level-style-bullet>
      <text:list-level-style-bullet text:level="8" text:style-name="ListLabel_20_14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OpenSymbol2"/>
      </text:list-level-style-bullet>
      <text:list-level-style-bullet text:level="9" text:style-name="ListLabel_20_14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Symbol"/>
      </text:list-level-style-bullet>
      <text:list-level-style-bullet text:level="2" text:style-name="ListLabel_20_14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OpenSymbol2"/>
      </text:list-level-style-bullet>
      <text:list-level-style-bullet text:level="3" text:style-name="ListLabel_20_14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style:font-name="OpenSymbol2"/>
      </text:list-level-style-bullet>
      <text:list-level-style-bullet text:level="4" text:style-name="ListLabel_20_1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Symbol"/>
      </text:list-level-style-bullet>
      <text:list-level-style-bullet text:level="5" text:style-name="ListLabel_20_15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OpenSymbol2"/>
      </text:list-level-style-bullet>
      <text:list-level-style-bullet text:level="6" text:style-name="ListLabel_20_15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style:font-name="OpenSymbol2"/>
      </text:list-level-style-bullet>
      <text:list-level-style-bullet text:level="7" text:style-name="ListLabel_20_1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Symbol"/>
      </text:list-level-style-bullet>
      <text:list-level-style-bullet text:level="8" text:style-name="ListLabel_20_1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OpenSymbol2"/>
      </text:list-level-style-bullet>
      <text:list-level-style-bullet text:level="9" text:style-name="ListLabel_20_1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Symbol"/>
      </text:list-level-style-bullet>
      <text:list-level-style-bullet text:level="2" text:style-name="ListLabel_20_1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61cm"/>
        </style:list-level-properties>
        <style:text-properties style:font-name="OpenSymbol2"/>
      </text:list-level-style-bullet>
      <text:list-level-style-bullet text:level="3" text:style-name="ListLabel_20_1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style:font-name="OpenSymbol2"/>
      </text:list-level-style-bullet>
      <text:list-level-style-bullet text:level="4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31cm"/>
        </style:list-level-properties>
        <style:text-properties style:font-name="Symbol"/>
      </text:list-level-style-bullet>
      <text:list-level-style-bullet text:level="5" text:style-name="ListLabel_20_1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OpenSymbol2"/>
      </text:list-level-style-bullet>
      <text:list-level-style-bullet text:level="6" text:style-name="ListLabel_20_1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101cm"/>
        </style:list-level-properties>
        <style:text-properties style:font-name="OpenSymbol2"/>
      </text:list-level-style-bullet>
      <text:list-level-style-bullet text:level="7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Symbol"/>
      </text:list-level-style-bullet>
      <text:list-level-style-bullet text:level="8" text:style-name="ListLabel_20_16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71cm"/>
        </style:list-level-properties>
        <style:text-properties style:font-name="OpenSymbol2"/>
      </text:list-level-style-bullet>
      <text:list-level-style-bullet text:level="9" text:style-name="ListLabel_20_16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1.293cm" fo:margin-left="1.517cm" fo:margin-right="1.305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94cm" fo:margin-bottom="1.293cm" fo:margin-left="1.517cm" fo:margin-right="1.30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left="0cm" fo:margin-right="0cm" fo:margin-top="0.3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Footer"/>
      </style:footer>
    </style:master-page>
    <style:master-page style:name="Converted2" style:page-layout-name="Mpm3" draw:style-name="Mdp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1:58:00</meta:creation-date>
    <meta:initial-creator>comune di lucca</meta:initial-creator>
    <dc:language>it-IT</dc:language>
    <dc:date>2023-02-09T15:45:17</dc:date>
    <meta:editing-cycles>19</meta:editing-cycles>
    <meta:editing-duration>PT27M</meta:editing-duration>
    <meta:generator>LibreOffice/7.3.4.2$Windows_x86 LibreOffice_project/728fec16bd5f605073805c3c9e7c4212a0120dc5</meta:generator>
    <meta:document-statistic meta:table-count="9" meta:image-count="0" meta:object-count="0" meta:page-count="10" meta:paragraph-count="190" meta:word-count="2466" meta:character-count="18373" meta:non-whitespace-character-count="16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