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2.C1" style:family="table-cell">
      <style:table-cell-properties fo:background-color="transparent" fo:padding="0.097cm" fo:border="0.5pt solid #000000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2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5.006cm" fo:keep-together="auto"/>
    </style:style>
    <style:style style:name="Tabella3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Header">
      <style:paragraph-properties fo:margin-top="0cm" fo:margin-bottom="0.282cm" style:contextual-spacing="false" fo:text-align="justify" style:justify-single-word="false"/>
    </style:style>
    <style:style style:name="P2" style:family="paragraph" style:parent-style-name="List_20_Paragraph">
      <style:paragraph-properties fo:margin-left="1.27cm" fo:margin-right="0cm" fo:line-height="15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List_20_Paragraph">
      <style:paragraph-properties fo:margin-left="1.27cm" fo:margin-right="0cm" fo:line-height="150%" fo:text-align="end" style:justify-single-word="false" fo:text-indent="0cm" style:auto-text-indent="false"/>
      <style:text-properties fo:color="#ff0000" loext:opacity="100%" style:font-name="Times New Roman" fo:font-size="12pt" style:font-size-asian="12pt" style:font-name-complex="Times New Roman1" style:font-size-complex="12pt" fo:background-color="#ffff00"/>
    </style:style>
    <style:style style:name="P5" style:family="paragraph" style:parent-style-name="List_20_Paragraph">
      <style:paragraph-properties fo:margin-left="1.27cm" fo:margin-right="0cm" fo:line-height="150%" fo:text-align="end" style:justify-single-word="false" fo:text-indent="0cm" style:auto-text-indent="false"/>
    </style:style>
    <style:style style:name="P6" style:family="paragraph" style:parent-style-name="List_20_Paragraph">
      <style:paragraph-properties fo:margin-left="1.27cm" fo:margin-right="0cm" fo:line-height="150%" fo:text-align="start" style:justify-single-word="false" fo:text-indent="0cm" style:auto-text-indent="false"/>
    </style:style>
    <style:style style:name="P7" style:family="paragraph" style:parent-style-name="List_20_Paragraph">
      <style:paragraph-properties fo:margin-left="1.27cm" fo:margin-right="0cm" fo:line-height="150%" fo:text-align="center" style:justify-single-word="false" fo:text-indent="0cm" style:auto-text-indent="false"/>
    </style:style>
    <style:style style:name="P8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.27cm" fo:margin-right="0cm" fo:margin-top="0cm" fo:margin-bottom="0.282cm" style:contextual-spacing="true" fo:line-height="150%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1.27cm" fo:margin-right="0cm" fo:line-height="150%" fo:text-align="justify" style:justify-single-word="false" fo:orphans="0" fo:widows="0" fo:text-indent="0cm" style:auto-text-indent="false"/>
    </style:style>
    <style:style style:name="P11" style:family="paragraph" style:parent-style-name="List_20_Paragraph">
      <style:paragraph-properties fo:margin-left="1.27cm" fo:margin-right="0cm" fo:margin-top="0cm" fo:margin-bottom="0.282cm" style:contextual-spacing="true" fo:line-height="150%" fo:text-align="justify" style:justify-single-word="false" fo:orphans="0" fo:widows="0" fo:text-indent="0cm" style:auto-text-indent="false"/>
    </style:style>
    <style:style style:name="P12" style:family="paragraph" style:parent-style-name="List_20_Paragraph">
      <style:paragraph-properties fo:margin-left="1.27cm" fo:margin-right="0cm" fo:line-height="15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able_20_Contents">
      <style:paragraph-properties fo:margin-top="0cm" fo:margin-bottom="0.282cm" style:contextual-spacing="false" fo:text-align="start" style:justify-single-word="false" fo:orphans="0" fo:widows="0"/>
    </style:style>
    <style:style style:name="P15" style:family="paragraph" style:parent-style-name="Table_20_Contents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loext:opacity="0%" style:text-line-through-style="none" style:text-line-through-type="none" style:font-name="Times New Roman" fo:font-size="12pt" style:font-size-asian="12pt" style:font-name-complex="Times New Roman1" style:font-size-complex="12pt"/>
    </style:style>
    <style:style style:name="T2" style:family="text">
      <style:text-properties style:use-window-font-color="true" loext:opacity="0%" style:text-line-through-style="none" style:text-line-through-type="non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use-window-font-color="true" loext:opacity="0%" style:text-line-through-style="none" style:text-line-through-type="none"/>
    </style:style>
    <style:style style:name="T5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T6" style:family="text">
      <style:text-properties style:use-window-font-color="true" loext:opacity="0%" style:text-line-through-style="none" style:text-line-through-type="none" fo:font-weight="normal" style:font-weight-asian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">Spett.le Comune di Ragusa</text:span></text:p>
      <text:p text:style-name="P5"><text:span text:style-name="T1">Corso Italia 72</text:span></text:p>
      <text:p text:style-name="P5"><text:span text:style-name="T1">97100 Ragusa</text:span></text:p>
      <text:p text:style-name="P12"/>
      <text:p text:style-name="P6"><text:span text:style-name="T1">Oggetto: Istanza definizione agevolata ai sensi dell’art. 17- bis del D.L. 34/2023, convertito dalla L. 56/2023 e del regolamento approvato con delibera del Consiglio Comunale n…...del……. </text:span></text:p>
      <text:p text:style-name="P2"/>
      <text:p text:style-name="P6"><text:span text:style-name="T1">Il/La sottoscritto/a.……………………….............................................nato il………………..</text:span></text:p>
      <text:p text:style-name="P6"><text:span text:style-name="T1"><text:s/>a...........................(Prov……) residente a …................................ in via/piazza………………</text:span></text:p>
      <text:p text:style-name="P6"><text:span text:style-name="T1">codice fiscale………………....................................e-mail…………………………………...</text:span></text:p>
      <text:p text:style-name="P6"><text:span text:style-name="T1">PEC ...............................…………………………...tel………………………………………..</text:span></text:p>
      <text:p text:style-name="P6"><text:span text:style-name="T1">1) in proprio (per persone fisiche)</text:span></text:p>
      <text:p text:style-name="P7"><text:span text:style-name="T1">oppure </text:span></text:p>
      <text:p text:style-name="P6"><text:span text:style-name="T1">2) in qualità di titolare/rappresentate legale/curatore della ditta ……….……….........…….....</text:span></text:p>
      <text:p text:style-name="P6"><text:span text:style-name="T1">con sede in………………………..............Via……………………………………………….</text:span></text:p>
      <text:p text:style-name="P6"><text:span text:style-name="T1">codice fiscale ………………………………….......................................….………</text:span></text:p>
      <text:p text:style-name="P6"><text:span text:style-name="T1">Il/La sottoscritto/a si impegna a comunicare le eventuali variazioni di domicilio, e riconosce che Il COMUNE DI RAGUSA non assume alcuna responsabilità in caso di irreperibilità del destinatario all’indirizzo anagrafico o di posta elettronica dichiarato.</text:span></text:p>
      <text:p text:style-name="P7"><text:span text:style-name="T2">CHIEDE</text:span></text:p>
      <text:p text:style-name="P8"><text:span text:style-name="T3">di avvalersi della DEFINIZIONE AGEVOLATA per i carichi rientranti nell’ambito applicativo di cui all’art. 1 del Regolamento Comunale, approvato con deliberazione del C.C. n. ……... del ……….. <text:s/>e contenuti nei sottoelencati atti:</text:span></text:p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14"><text:span text:style-name="T7">TIPOLOGIA ATTO</text:span></text:p>
          </table:table-cell>
          <table:table-cell table:style-name="Tabella1.A1" office:value-type="string">
            <text:p text:style-name="P14"><text:span text:style-name="T7">NUMERO</text:span></text:p>
          </table:table-cell>
          <table:table-cell table:style-name="Tabella1.C1" office:value-type="string">
            <text:p text:style-name="P14"><text:span text:style-name="T7">IMPORTO</text:span></text:p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</table:table>
      <text:p text:style-name="P13"/>
      <text:p text:style-name="P7"><text:span text:style-name="T2">DICHIARA</text:span></text:p>
      <text:p text:style-name="P8"><text:soft-page-break/><text:span text:style-name="T3">di voler adempiere al pagamento dell’importo dovuto a titolo di definizione agevolata con le seguenti modalità:</text:span></text:p>
      <text:p text:style-name="P8"><text:span text:style-name="T3">1) in un’unica soluzione</text:span></text:p>
      <text:p text:style-name="P7"><text:span text:style-name="T3">oppure</text:span></text:p>
      <text:p text:style-name="P8"><text:span text:style-name="T3">2) in n…………….rate (indicare il numero di rate – max 48)</text:span></text:p>
      <text:p text:style-name="P7"><text:span text:style-name="T2">DICHIARA INOLTRE</text:span></text:p>
      <text:p text:style-name="P8"><text:span text:style-name="T3">1) <text:s/>che non vi sono giudizi pendenti aventi a oggetto i carichi ai quali si riferisce questa istanza;</text:span></text:p>
      <text:p text:style-name="P7"><text:span text:style-name="T3">oppure</text:span></text:p>
      <text:p text:style-name="P8"><text:span text:style-name="T3">2) che assume l’impegno a RINUNCIARE ai giudizi pendenti aventi a oggetto i carichi ai quali si riferisce questa istanza, con compensazione delle spese di lite e specificatamente:</text:span></text:p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14"><text:span text:style-name="T7">N. RGR</text:span></text:p>
          </table:table-cell>
          <table:table-cell table:style-name="Tabella2.A1" office:value-type="string">
            <text:p text:style-name="P14"><text:span text:style-name="T7">Codice fiscale ricorrente</text:span></text:p>
          </table:table-cell>
          <table:table-cell table:style-name="Tabella2.C1" office:value-type="string">
            <text:p text:style-name="P14"><text:span text:style-name="T7">Tipologia entrata</text:span></text:p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</table:table>
      <text:p text:style-name="P3"/>
      <text:p text:style-name="P8"><text:span text:style-name="T3">3) di voler ricevere ogni comunicazione attinente il presente procedimento presso la propria residenza: <text:s/>Via…………………………..n…………cap……..Comune……………...…(….)</text:span></text:p>
      <text:p text:style-name="P3"/>
      <text:p text:style-name="P8"><text:span text:style-name="T8">oppure al seguente indirizzo di posta elettronica:………………………………………...…..</text:span></text:p>
      <text:p text:style-name="P13"/>
      <text:p text:style-name="P13"/>
      <text:p text:style-name="P8"><text:span text:style-name="T3">Luogo e data …………………..……..………….. Firma …………………..…………………….</text:span></text:p>
      <text:p text:style-name="P13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10"><text:span text:style-name="T2">Modalità di presentazione dell'istanza di adesione alla definizione agevolata con allegato una copia di un documento di riconoscimento in corso di validità:</text:span></text:p>
            <text:p text:style-name="P10"><text:span text:style-name="T3">• brevi presso l’ufficio protocollo del comune di Ragusa sito in Corso Italia 72;</text:span></text:p>
            <text:p text:style-name="P11"><text:span text:style-name="T3">• inviando il modulo, debitamente compilato in ogni sua parte, alla seguente casella PEC: </text:span><text:a xlink:type="simple" xlink:href="mailto:protocollo@pec.comune.ragusa.it" text:style-name="Internet_20_link" text:visited-style-name="Visited_20_Internet_20_Link"><text:span text:style-name="Internet_20_link"><text:span text:style-name="T3">protocollo@pec.comune.ragusa.it</text:span></text:span></text:a><text:span text:style-name="T3"> o email </text:span><text:span text:style-name="Internet_20_link"><text:span text:style-name="T3">ufficio.protocollo@comune.ragusa.it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cm" style:contextual-spacing="false" fo:line-height="100%" fo:orphans="0" fo:widows="0"/>
      <style:text-properties style:font-name="Bookman Old Style" fo:font-family="'Bookman Old Style'" style:font-family-generic="roman" style:font-pitch="variable" style:font-name-asian="Bookman Old Style1" style:font-family-asian="'Bookman Old Style'" style:font-family-generic-asian="system" style:font-pitch-asian="variable" style:language-asian="it" style:country-asian="IT" style:font-name-complex="Bookman Old Style1" style:font-family-complex="'Bookman Old Style'" style:font-family-generic-complex="system" style:font-pitch-complex="variable" style:language-complex="it" style:country-complex="I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sto_20_commento_20_Carattere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242021" loext:opacity="100%" style:font-name="TimesNewRomanPSMT" fo:font-family="TimesNewRomanPSMT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fontstyle21" style:family="text" style:parent-style-name="Default_20_Paragraph_20_Font">
      <style:text-properties fo:color="#242021" loext:opacity="100%" style:font-name="TimesNewRomanPS-BoldMT" fo:font-family="TimesNewRomanPS-BoldMT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orpo_20_testo_20_Carattere" style:display-name="Corpo testo Carattere" style:family="text" style:parent-style-name="Default_20_Paragraph_20_Font">
      <style:text-properties style:font-name="Bookman Old Style" fo:font-family="'Bookman Old Style'" style:font-family-generic="roman" style:font-pitch="variable" fo:language="it" fo:country="IT" style:font-name-asian="Bookman Old Style1" style:font-family-asian="'Bookman Old Style'" style:font-family-generic-asian="system" style:font-pitch-asian="variable" style:language-asian="it" style:country-asian="IT" style:font-name-complex="Bookman Old Style1" style:font-family-complex="'Bookman Old Style'" style:font-family-generic-complex="system" style:font-pitch-complex="variable" style:language-complex="it" style:country-complex="I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fo:language="it" fo:country="I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ello “A”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21:13:00</meta:creation-date>
    <meta:initial-creator>Cristina Carpenedo</meta:initial-creator>
    <dc:language>it-IT</dc:language>
    <dc:date>2023-07-10T13:03:51</dc:date>
    <meta:editing-cycles>18</meta:editing-cycles>
    <meta:editing-duration>PT1H6M</meta:editing-duration>
    <meta:generator>LibreOffice/7.3.4.2$Windows_x86 LibreOffice_project/728fec16bd5f605073805c3c9e7c4212a0120dc5</meta:generator>
    <meta:document-statistic meta:table-count="3" meta:image-count="0" meta:object-count="0" meta:page-count="3" meta:paragraph-count="38" meta:word-count="314" meta:character-count="2599" meta:non-whitespace-character-count="231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