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Arial1" fo:font-size="11pt" fo:font-weight="bold" style:font-name-asian="Arial1" style:font-size-asian="11pt" style:font-weight-asian="bold" style:font-name-complex="Arial1"/>
    </style:style>
    <style:style style:name="P3" style:family="paragraph" style:parent-style-name="Standard">
      <style:paragraph-properties style:line-height-at-least="0cm" fo:text-align="end" style:justify-single-word="false"/>
      <style:text-properties style:font-name="Arial1" fo:font-size="11pt" fo:font-weight="bold" style:font-name-asian="Arial1" style:font-size-asian="11pt" style:font-weight-asian="bold" style:font-name-complex="Arial1"/>
    </style:style>
    <style:style style:name="P4" style:family="paragraph" style:parent-style-name="Standard">
      <style:paragraph-properties style:line-height-at-least="0cm"/>
      <style:text-properties style:font-name="Times New Roman" fo:font-size="11pt" style:font-name-asian="Times New Roman" style:font-size-asian="11pt" style:font-name-complex="Times New Roman"/>
    </style:style>
    <style:style style:name="P5" style:family="paragraph" style:parent-style-name="Standard">
      <style:paragraph-properties fo:margin-left="0cm" fo:margin-right="0.353cm" fo:line-height="139%" fo:text-align="justify" style:justify-single-word="false" fo:text-indent="0cm" style:auto-text-indent="false"/>
      <style:text-properties style:font-name="Times New Roman" fo:font-size="11pt" officeooo:paragraph-rsid="001349d8" style:font-name-asian="Times New Roman" style:font-size-asian="11pt" style:font-name-complex="Times New Roman"/>
    </style:style>
    <style:style style:name="P6" style:family="paragraph" style:parent-style-name="Standard">
      <style:paragraph-properties fo:line-height="0.619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7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8" style:family="paragraph" style:parent-style-name="Standard">
      <style:paragraph-properties fo:line-height="0.563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228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222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69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46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314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095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538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506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1.764cm"/>
        </style:tab-stops>
      </style:paragraph-properties>
      <style:text-properties style:font-name="Times New Roman" fo:font-size="12pt" officeooo:paragraph-rsid="00142900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1.764cm"/>
        </style:tab-stops>
      </style:paragraph-properties>
      <style:text-properties style:font-name="Times New Roman" fo:font-size="12pt" officeooo:paragraph-rsid="00142900" fo:background-color="#ffffff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1.764cm"/>
        </style:tab-stops>
      </style:paragraph-properties>
      <style:text-properties style:font-name="Times New Roman" fo:font-size="12pt" officeooo:paragraph-rsid="00142900" style:font-size-asian="12pt" style:font-size-complex="12pt"/>
    </style:style>
    <style:style style:name="P21" style:family="paragraph" style:parent-style-name="Standard">
      <style:paragraph-properties fo:line-height="128%"/>
    </style:style>
    <style:style style:name="P22" style:family="paragraph" style:parent-style-name="Standard">
      <style:paragraph-properties fo:line-height="92%" fo:text-align="justify" style:justify-single-word="false"/>
      <style:text-properties style:font-name="Cambria" fo:font-size="11pt" fo:font-weight="bold" style:font-name-asian="Cambria" style:font-size-asian="11pt" style:font-weight-asian="bold" style:font-name-complex="Cambria"/>
    </style:style>
    <style:style style:name="T1" style:family="text">
      <style:text-properties style:font-name="Arial1" fo:font-size="11pt" fo:font-weight="bold" style:font-name-asian="Arial1" style:font-size-asian="11pt" style:font-weight-asian="bold" style:font-name-complex="Arial1"/>
    </style:style>
    <style:style style:name="T2" style:family="text">
      <style:text-properties style:font-name="Arial1" fo:font-size="7.5pt" fo:font-style="italic" style:font-name-asian="Arial1" style:font-size-asian="7.5pt" style:font-style-asian="italic" style:font-name-complex="Arial1"/>
    </style:style>
    <style:style style:name="T3" style:family="text">
      <style:text-properties style:font-name="Times New Roman" fo:font-size="11pt" style:font-name-asian="Times New Roman" style:font-size-asian="11pt" style:font-name-complex="Times New Roman"/>
    </style:style>
    <style:style style:name="T4" style:family="text">
      <style:text-properties officeooo:rsid="001349d8"/>
    </style:style>
    <style:style style:name="T5" style:family="text">
      <style:text-properties officeooo:rsid="002d1503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officeooo:rsid="00142900" style:font-name-asian="Times New Roman" style:font-name-complex="Calibri"/>
    </style:style>
    <style:style style:name="T8" style:family="text">
      <style:text-properties officeooo:rsid="00142900" style:font-name-complex="Calibri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42900" style:font-style-asian="italic" style:font-style-complex="italic"/>
    </style:style>
    <style:style style:name="T11" style:family="text">
      <style:text-properties officeooo:rsid="0015d062"/>
    </style:style>
    <style:style style:name="T12" style:family="text">
      <style:text-properties officeooo:rsid="0017581d"/>
    </style:style>
    <style:style style:name="T13" style:family="text">
      <style:text-properties officeooo:rsid="0017cb5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page1"/>ALLEGATO A – ISTANZA DI ADESIONE</text:p>
      <text:p text:style-name="P6"/>
      <text:p text:style-name="P22">MANIFESTAZIONE DI INTERESSE DA PARTE DI SOGGETTI PUBBLICI O PRIVATI CHE INTENDONO ADERIRE ALL’INIZIATIVA “<text:span text:style-name="T9">ADOTTA </text:span><text:span text:style-name="T10">un</text:span><text:span text:style-name="T9"> SENTIERO</text:span>”, PROMOSSA DAL COMUNE DI <text:span text:style-name="T4">RAGUSA</text:span> E FINALIZZATA ALL’INDIVIDUAZIONE DI SOGGETTI PREPOSTI AL MONITORAGGIO E ALLA MANUTENZIONE DEI PERCORSI/<text:span text:style-name="T4">SITI/SENTIERI</text:span> <text:span text:style-name="T4">ARCHEOLOGIC</text:span><text:span text:style-name="T13">I E </text:span>NATURALISTICI.</text:p>
      <text:p text:style-name="P7"/>
      <text:p text:style-name="P8"/>
      <text:p text:style-name="P4">Il sottoscritto____________________________________________________________________________________</text:p>
      <text:p text:style-name="P9"/>
      <text:p text:style-name="P4">nato a __________________________________________ Prov. __________ il______________________________</text:p>
      <text:p text:style-name="P10"/>
      <text:p text:style-name="P4">residente a __________________________ prov. ________ Via___________________________________________</text:p>
      <text:p text:style-name="P10"/>
      <text:p text:style-name="P4">quale rappresentante ______________________________________________________________________________</text:p>
      <text:p text:style-name="P11"/>
      <text:p text:style-name="P12"/>
      <text:p text:style-name="P2">MANIFESTA</text:p>
      <text:p text:style-name="P7"/>
      <text:p text:style-name="P5">interesse ad aderire all’iniziativa “<text:span text:style-name="T9">ADOTTA un SENTIERO</text:span>” promossa dal Comune di Ragusa<text:span text:style-name="T4"> </text:span>nell’ambito delle azioni volte alla conservazione, valorizzazione e promozione del <text:span text:style-name="T4">territorio e dei siti di interesse</text:span> del Comune di <text:span text:style-name="T4">Ragusa</text:span>, in riferimento all’adozione <text:span text:style-name="T11">di uno o più </text:span>dei seguenti <text:span text:style-name="T4">percors</text:span>i – <text:span text:style-name="T4">sit</text:span>i – <text:span text:style-name="T4">sentier</text:span>i:</text:p>
      <text:p text:style-name="P13"/>
      <text:p text:style-name="P20"><text:span text:style-name="T7">ם <text:s/></text:span><text:span text:style-name="T6">Percorso Santa Maria delle Grazie</text:span></text:p>
      <text:p text:style-name="P18"><text:span text:style-name="T8">ם <text:s/></text:span>Riparo sotto roccia di C.da Fontana Nuova <text:span text:style-name="T5">e relativo sentiero</text:span></text:p>
      <text:p text:style-name="P18"><text:span text:style-name="T8">ם <text:s/></text:span>Ipogeo di Cisternazzi <text:span text:style-name="T5">e relativo sentiero</text:span></text:p>
      <text:p text:style-name="P18"><text:span text:style-name="T8">ם <text:s/></text:span>Ipogeo delle Trabacche <text:span text:style-name="T5">e relativo sentiero</text:span> </text:p>
      <text:p text:style-name="P18"><text:span text:style-name="T8">ם <text:s/></text:span>Catacombe di C.da Cilone <text:span text:style-name="T5">e relativo sentiero</text:span></text:p>
      <text:p text:style-name="P18"><text:span text:style-name="T8">ם <text:s/></text:span>Cava Santa Domenica</text:p>
      <text:p text:style-name="P19"><text:span text:style-name="T8">ם <text:s/></text:span>Percorso scale Carmine-S. Paolo e Belvedere</text:p>
      <text:p text:style-name="P4"/>
      <text:p text:style-name="P4"><text:span text:style-name="T4">NOTE</text:span>_________________________________________________________________________________________</text:p>
      <text:p text:style-name="P10"/>
      <text:p text:style-name="P4">_______________________________________________________________________________________________</text:p>
      <text:p text:style-name="P10"/>
      <text:p text:style-name="P4">A tal fine dichiara:</text:p>
      <text:p text:style-name="P10"/>
      <text:p text:style-name="P4">Denominazione dell’Ente/ Associazione: _____________________________________________________________</text:p>
      <text:p text:style-name="P10"/>
      <text:p text:style-name="P4">Sede: Comune ______________________ ( ____ ) , Via _________________________________________________</text:p>
      <text:p text:style-name="P10"/>
      <text:p text:style-name="P4">Altri dati e/o documenti comprovanti gli obblighi statutari in merito al ripristino e alla conservazione dell’ambiente, <text:span text:style-name="T12">se posseduti</text:span>:</text:p>
      <text:p text:style-name="P10"/>
      <text:p text:style-name="P4">_______________________________________________________________________________________________</text:p>
      <text:p text:style-name="P10"/>
      <text:p text:style-name="P4">_______________________________________________________________________________________________</text:p>
      <text:p text:style-name="P9"/>
      <text:p text:style-name="P4">_______________________________________________________________________________________________</text:p>
      <text:p text:style-name="P10"/>
      <text:p text:style-name="P4">___________________________________</text:p>
      <text:p text:style-name="P14"/>
      <text:p text:style-name="P21"><text:span text:style-name="T1">DICHIARA</text:span><text:span text:style-name="T3"> di acconsentire al trattamento dei propri dati personali ed aziendali per le finalità di cui al presente avviso pubblico. Allega copia del documento di riconoscimento:</text:span></text:p>
      <text:p text:style-name="P15"/>
      <text:p text:style-name="P4">……………………………………………………………………………………………………………………………</text:p>
      <text:p text:style-name="P11"/>
      <text:p text:style-name="P16"/>
      <text:p text:style-name="P4">In fede __________________ il ______________</text:p>
      <text:p text:style-name="P11"/>
      <text:p text:style-name="P11"/>
      <text:p text:style-name="P11"/>
      <text:p text:style-name="P17"/>
      <text:p text:style-name="P1"><text:span text:style-name="T3">Il legale rappresentante (</text:span><text:span text:style-name="T2">TIMBRO <text:s/>E <text:s/>FIRMA</text:span><text:span text:style-name="T3">) ____________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1cm" fo:margin-bottom="2.54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 LibreOffice_project/184fe81b8c8c30d8b5082578aee2fed2ea847c01</meta:generator>
    <dc:date>2023-02-08T10:02:30.224000000</dc:date>
    <meta:editing-duration>PT10M58S</meta:editing-duration>
    <meta:editing-cycles>5</meta:editing-cycles>
    <meta:document-statistic meta:table-count="0" meta:image-count="0" meta:object-count="0" meta:page-count="1" meta:paragraph-count="29" meta:word-count="235" meta:character-count="2578" meta:non-whitespace-character-count="2359"/>
  </office:meta>
</office:document-meta>
</file>