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Liberation Serif1" fo:font-size="12pt" fo:font-style="italic" fo:font-weight="bold" officeooo:rsid="00337cff" officeooo:paragraph-rsid="004777c3" style:font-size-asian="10.5pt" style:font-style-asian="italic" style:font-weight-asian="bold" style:font-size-complex="12pt" style:font-style-complex="italic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Liberation Serif1" fo:font-size="12pt" officeooo:rsid="00337cff" officeooo:paragraph-rsid="00405923" style:font-size-asian="10.5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Liberation Serif1" fo:font-size="12pt" officeooo:rsid="00337cff" officeooo:paragraph-rsid="0048b489" style:font-size-asian="10.5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Liberation Serif1" fo:font-size="12pt" officeooo:rsid="00337cff" officeooo:paragraph-rsid="00411049" style:font-size-asian="10.5pt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Liberation Serif1" fo:font-size="12pt" officeooo:rsid="00337cff" officeooo:paragraph-rsid="00405923" style:font-size-asian="10.5pt" style:font-size-complex="12pt"/>
    </style:style>
    <style:style style:name="P6" style:family="paragraph" style:parent-style-name="Standard">
      <style:paragraph-properties fo:text-align="start" style:justify-single-word="false"/>
      <style:text-properties style:font-name="Liberation Serif1" fo:font-size="12pt" officeooo:rsid="00337cff" officeooo:paragraph-rsid="00411049" style:font-size-asian="10.5pt" style:font-size-complex="12pt"/>
    </style:style>
    <style:style style:name="P7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font-name="Liberation Serif1" fo:font-size="12pt" officeooo:rsid="00337cff" officeooo:paragraph-rsid="0043f838" style:font-size-asian="10.5pt" style:font-size-complex="12pt"/>
    </style:style>
    <style:style style:name="P8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font-name="Liberation Serif1" fo:font-size="12pt" officeooo:rsid="00337cff" officeooo:paragraph-rsid="004b6aea" style:font-size-asian="10.5pt" style:font-size-complex="12pt"/>
    </style:style>
    <style:style style:name="P9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font-name="Liberation Serif1" fo:font-size="12pt" officeooo:rsid="00337cff" officeooo:paragraph-rsid="004d0deb" style:font-size-asian="10.5pt" style:font-size-complex="12pt"/>
    </style:style>
    <style:style style:name="P10" style:family="paragraph" style:parent-style-name="Standard">
      <loext:graphic-properties draw:fill-gradient-name="gradient" draw:fill-hatch-name="hatch"/>
      <style:paragraph-properties fo:line-height="115%" fo:text-align="start" style:justify-single-word="false"/>
      <style:text-properties style:font-name="Liberation Serif1" fo:font-size="12pt" officeooo:rsid="00337cff" officeooo:paragraph-rsid="00405923" style:font-size-asian="10.5pt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Liberation Serif1" fo:font-size="7pt" officeooo:rsid="00337cff" officeooo:paragraph-rsid="00405923" style:font-size-asian="6.09999990463257pt" style:font-size-complex="7pt"/>
    </style:style>
    <style:style style:name="P12" style:family="paragraph" style:parent-style-name="Standard">
      <style:paragraph-properties fo:text-align="start" style:justify-single-word="false"/>
      <style:text-properties style:font-name="Liberation Serif1" fo:font-size="7pt" officeooo:rsid="00337cff" officeooo:paragraph-rsid="00405923" style:font-size-asian="6.09999990463257pt" style:font-size-complex="7pt"/>
    </style:style>
    <style:style style:name="P13" style:family="paragraph" style:parent-style-name="Standard">
      <style:paragraph-properties fo:text-align="justify" style:justify-single-word="false"/>
      <style:text-properties style:font-name="Liberation Serif1" fo:font-size="7pt" officeooo:rsid="00337cff" officeooo:paragraph-rsid="0043f838" style:font-size-asian="6.09999990463257pt" style:font-size-complex="7pt"/>
    </style:style>
    <style:style style:name="P14" style:family="paragraph" style:parent-style-name="Standard">
      <style:paragraph-properties fo:text-align="justify" style:justify-single-word="false"/>
      <style:text-properties style:font-name="Liberation Serif1" fo:font-size="11pt" officeooo:rsid="00337cff" officeooo:paragraph-rsid="00411049" style:font-size-asian="11pt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Liberation Serif1" fo:font-size="11pt" officeooo:rsid="00337cff" officeooo:paragraph-rsid="0043f838" style:font-size-asian="11pt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Liberation Serif1" fo:font-size="11pt" officeooo:rsid="00337cff" officeooo:paragraph-rsid="00405923" style:font-size-asian="11pt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Liberation Serif1" fo:font-size="11pt" officeooo:rsid="00337cff" officeooo:paragraph-rsid="0048b489" style:font-size-asian="11pt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Liberation Serif1" fo:font-size="11pt" officeooo:rsid="00337cff" officeooo:paragraph-rsid="004adaa4" style:font-size-asian="11pt" style:font-size-complex="12pt"/>
    </style:style>
    <style:style style:name="P19" style:family="paragraph" style:parent-style-name="Standard">
      <style:paragraph-properties fo:text-align="start" style:justify-single-word="false"/>
      <style:text-properties style:font-name="Liberation Serif1" fo:font-size="11pt" officeooo:rsid="00337cff" officeooo:paragraph-rsid="00405923" style:font-size-asian="11pt" style:font-size-complex="12pt"/>
    </style:style>
    <style:style style:name="P20" style:family="paragraph" style:parent-style-name="Standard">
      <style:paragraph-properties fo:text-align="start" style:justify-single-word="false"/>
      <style:text-properties style:font-name="Liberation Serif1" fo:font-size="11pt" officeooo:rsid="00337cff" officeooo:paragraph-rsid="00411049" style:font-size-asian="11pt" style:font-size-complex="12pt"/>
    </style:style>
    <style:style style:name="P21" style:family="paragraph" style:parent-style-name="Standard">
      <style:paragraph-properties fo:text-align="center" style:justify-single-word="false"/>
      <style:text-properties style:font-name="Liberation Serif1" fo:font-size="11pt" officeooo:rsid="00337cff" officeooo:paragraph-rsid="00405923" style:font-size-asian="11pt" style:font-size-complex="12pt"/>
    </style:style>
    <style:style style:name="P22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font-name="Liberation Serif1" fo:font-size="11pt" officeooo:rsid="00337cff" officeooo:paragraph-rsid="004adaa4" style:font-size-asian="11pt" style:font-size-complex="12pt"/>
    </style:style>
    <style:style style:name="P23" style:family="paragraph" style:parent-style-name="Standard">
      <style:paragraph-properties fo:text-align="justify" style:justify-single-word="false"/>
      <style:text-properties style:font-name="Liberation Serif1" fo:font-size="11pt" officeooo:rsid="003aab01" officeooo:paragraph-rsid="00411049" style:font-size-asian="11pt" style:font-size-complex="12pt"/>
    </style:style>
    <style:style style:name="P24" style:family="paragraph" style:parent-style-name="Standard">
      <style:paragraph-properties fo:text-align="start" style:justify-single-word="false"/>
      <style:text-properties style:font-name="Liberation Serif1" fo:font-size="11pt" officeooo:rsid="0048b489" officeooo:paragraph-rsid="0048b489" style:font-size-asian="11pt" style:font-size-complex="12pt"/>
    </style:style>
    <style:style style:name="P25" style:family="paragraph" style:parent-style-name="Standard">
      <style:paragraph-properties fo:text-align="start" style:justify-single-word="false"/>
      <style:text-properties style:font-name="Liberation Serif1" fo:font-size="11pt" fo:font-weight="bold" officeooo:rsid="00337cff" officeooo:paragraph-rsid="00405923" style:font-size-asian="11pt" style:font-weight-asian="bold" style:font-size-complex="12pt" style:font-weight-complex="bold"/>
    </style:style>
    <style:style style:name="P26" style:family="paragraph" style:parent-style-name="Standard">
      <style:paragraph-properties fo:text-align="start" style:justify-single-word="false">
        <style:tab-stops>
          <style:tab-stop style:position="11.793cm"/>
        </style:tab-stops>
      </style:paragraph-properties>
      <style:text-properties style:font-name="Liberation Serif1" fo:font-size="11pt" fo:font-weight="bold" officeooo:rsid="0047151c" officeooo:paragraph-rsid="0047151c" style:font-size-asian="11pt" style:font-weight-asian="bold" style:font-size-complex="12pt" style:font-weight-complex="bold"/>
    </style:style>
    <style:style style:name="P27" style:family="paragraph" style:parent-style-name="Standard">
      <style:paragraph-properties fo:text-align="end" style:justify-single-word="false"/>
      <style:text-properties style:font-name="Liberation Serif1" fo:font-size="11pt" fo:font-weight="normal" officeooo:rsid="0047151c" officeooo:paragraph-rsid="0047151c" style:font-size-asian="11pt" style:font-weight-asian="normal" style:font-size-complex="12pt" style:font-weight-complex="normal"/>
    </style:style>
    <style:style style:name="P28" style:family="paragraph" style:parent-style-name="Standard">
      <style:paragraph-properties fo:text-align="center" style:justify-single-word="false"/>
      <style:text-properties style:font-name="Liberation Serif1" fo:font-size="11pt" fo:font-weight="normal" officeooo:rsid="0047151c" officeooo:paragraph-rsid="0047151c" style:font-size-asian="11pt" style:font-weight-asian="normal" style:font-size-complex="12pt" style:font-weight-complex="normal"/>
    </style:style>
    <style:style style:name="P29" style:family="paragraph" style:parent-style-name="Standard">
      <style:paragraph-properties fo:text-align="start" style:justify-single-word="false">
        <style:tab-stops>
          <style:tab-stop style:position="11.793cm"/>
        </style:tab-stops>
      </style:paragraph-properties>
      <style:text-properties style:font-name="Liberation Serif1" fo:font-size="11pt" fo:font-weight="normal" officeooo:rsid="0047151c" officeooo:paragraph-rsid="0047151c" style:font-size-asian="11pt" style:font-weight-asian="normal" style:font-size-complex="12pt" style:font-weight-complex="normal"/>
    </style:style>
    <style:style style:name="P30" style:family="paragraph" style:parent-style-name="Standard">
      <style:paragraph-properties fo:text-align="center" style:justify-single-word="false"/>
      <style:text-properties style:font-name="Liberation Serif1" fo:font-size="11pt" fo:font-weight="normal" officeooo:rsid="004777c3" officeooo:paragraph-rsid="0048b489" style:font-size-asian="11pt" style:font-weight-asian="normal" style:font-size-complex="12pt" style:font-weight-complex="normal"/>
    </style:style>
    <style:style style:name="P31" style:family="paragraph" style:parent-style-name="Standard">
      <style:paragraph-properties fo:text-align="center" style:justify-single-word="false"/>
      <style:text-properties style:font-name="Liberation Serif1" fo:font-size="11pt" fo:font-weight="normal" officeooo:rsid="0048b489" officeooo:paragraph-rsid="0048b489" style:font-size-asian="11pt" style:font-weight-asian="normal" style:font-size-complex="12pt" style:font-weight-complex="normal"/>
    </style:style>
    <style:style style:name="P32" style:family="paragraph" style:parent-style-name="Standard">
      <style:paragraph-properties fo:text-align="end" style:justify-single-word="false"/>
      <style:text-properties style:font-name="Liberation Serif1" fo:font-size="11pt" style:text-underline-style="solid" style:text-underline-width="auto" style:text-underline-color="font-color" fo:font-weight="normal" officeooo:rsid="0047151c" officeooo:paragraph-rsid="0047151c" style:font-size-asian="11pt" style:font-weight-asian="normal" style:font-size-complex="12pt" style:font-weight-complex="normal"/>
    </style:style>
    <style:style style:name="P33" style:family="paragraph" style:parent-style-name="Standard">
      <style:paragraph-properties fo:text-align="justify" style:justify-single-word="false"/>
      <style:text-properties style:font-name="Times New Roman" fo:font-size="11pt" officeooo:rsid="004b6aea" officeooo:paragraph-rsid="004b6aea" style:font-name-asian="Liberation Serif" style:font-size-asian="11pt" style:font-name-complex="Liberation Serif" style:font-size-complex="12pt"/>
    </style:style>
    <style:style style:name="T1" style:family="text">
      <style:text-properties fo:font-size="11pt" style:font-size-asian="11pt"/>
    </style:style>
    <style:style style:name="T2" style:family="text">
      <style:text-properties fo:font-size="11pt" officeooo:rsid="00405923" style:font-size-asian="11pt"/>
    </style:style>
    <style:style style:name="T3" style:family="text">
      <style:text-properties fo:font-size="11pt" officeooo:rsid="004627a3" style:font-size-asian="11pt"/>
    </style:style>
    <style:style style:name="T4" style:family="text">
      <style:text-properties fo:font-size="11pt" officeooo:rsid="003aab01" style:font-size-asian="11pt"/>
    </style:style>
    <style:style style:name="T5" style:family="text">
      <style:text-properties fo:font-size="11pt" officeooo:rsid="0048b489" style:font-size-asian="11pt"/>
    </style:style>
    <style:style style:name="T6" style:family="text">
      <style:text-properties fo:font-size="11pt" officeooo:rsid="004adaa4" style:font-size-asian="11pt"/>
    </style:style>
    <style:style style:name="T7" style:family="text">
      <style:text-properties fo:font-size="11pt" officeooo:rsid="004b6aea" style:font-size-asian="11pt"/>
    </style:style>
    <style:style style:name="T8" style:family="text">
      <style:text-properties fo:font-size="11pt" fo:font-style="italic" style:font-size-asian="11pt" style:font-style-asian="italic" style:font-style-complex="italic"/>
    </style:style>
    <style:style style:name="T9" style:family="text">
      <style:text-properties fo:font-size="11pt" fo:font-style="italic" officeooo:rsid="004ee8d0" style:font-size-asian="11pt" style:font-style-asian="italic" style:font-style-complex="italic"/>
    </style:style>
    <style:style style:name="T10" style:family="text">
      <style:text-properties fo:font-size="11pt" fo:font-style="italic" officeooo:rsid="004f7f2f" style:font-size-asian="11pt" style:font-style-asian="italic" style:font-style-complex="italic"/>
    </style:style>
    <style:style style:name="T11" style:family="text">
      <style:text-properties style:font-name="Liberation Serif" fo:font-size="11pt" officeooo:rsid="0042918c" style:font-name-asian="Liberation Serif" style:font-size-asian="11pt" style:font-name-complex="Liberation Serif"/>
    </style:style>
    <style:style style:name="T12" style:family="text">
      <style:text-properties style:font-name="Liberation Serif" fo:font-size="11pt" officeooo:rsid="0042b366" style:font-name-asian="Liberation Serif" style:font-size-asian="11pt" style:font-name-complex="Liberation Serif"/>
    </style:style>
    <style:style style:name="T13" style:family="text">
      <style:text-properties style:font-name="Liberation Serif" fo:font-size="11pt" officeooo:rsid="004b6aea" style:font-name-asian="Liberation Serif" style:font-size-asian="11pt" style:font-name-complex="Liberation Serif"/>
    </style:style>
    <style:style style:name="T14" style:family="text">
      <style:text-properties style:font-name="Liberation Serif" fo:font-size="11pt" officeooo:rsid="004d0deb" style:font-name-asian="Liberation Serif" style:font-size-asian="11pt" style:font-name-complex="Liberation Serif"/>
    </style:style>
    <style:style style:name="T15" style:family="text">
      <style:text-properties style:font-name="Liberation Serif" fo:font-size="10pt" officeooo:rsid="004b6aea" style:font-name-asian="Liberation Serif" style:font-size-asian="10pt" style:font-name-complex="Liberation Serif" style:font-size-complex="10pt"/>
    </style:style>
    <style:style style:name="T16" style:family="text">
      <style:text-properties style:font-name="Liberation Serif" fo:font-size="10pt" officeooo:rsid="004d0deb" style:font-name-asian="Liberation Serif" style:font-size-asian="10pt" style:font-name-complex="Liberation Serif" style:font-size-complex="10pt"/>
    </style:style>
    <style:style style:name="T17" style:family="text">
      <style:text-properties style:font-name="Times New Roman"/>
    </style:style>
    <style:style style:name="T18" style:family="text">
      <style:text-properties style:font-name="Times New Roman" fo:font-size="11pt" officeooo:rsid="004b6aea" style:font-name-asian="Liberation Serif" style:font-size-asian="11pt" style:font-name-complex="Liberation Serif"/>
    </style:style>
    <style:style style:name="T19" style:family="text">
      <style:text-properties officeooo:rsid="0048b489"/>
    </style:style>
    <style:style style:name="T20" style:family="text">
      <style:text-properties officeooo:rsid="004a6f6c"/>
    </style:style>
    <style:style style:name="T21" style:family="text">
      <style:text-properties fo:font-size="10pt" officeooo:rsid="004adaa4" style:font-size-asian="10pt" style:font-size-complex="10pt"/>
    </style:style>
    <style:style style:name="T22" style:family="text">
      <style:text-properties fo:font-size="10pt" officeooo:rsid="004b6aea" style:font-size-asian="10pt" style:font-size-complex="10pt"/>
    </style:style>
    <style:style style:name="T23" style:family="text">
      <style:text-properties officeooo:rsid="00513f50"/>
    </style:style>
    <style:style style:name="T24" style:family="text">
      <style:text-properties officeooo:rsid="0051c09d"/>
    </style:style>
    <style:style style:name="T25" style:family="text">
      <style:text-properties officeooo:rsid="00536003"/>
    </style:style>
    <style:style style:name="T26" style:family="text">
      <style:text-properties fo:font-size="10.5pt" style:font-size-asian="10.5pt" style:font-size-complex="10.5pt"/>
    </style:style>
    <style:style style:name="T27" style:family="text">
      <style:text-properties fo:font-size="10.5pt" officeooo:rsid="00536003" style:font-size-asian="10.5pt" style:font-size-complex="10.5pt"/>
    </style:style>
    <style:style style:name="T28" style:family="text">
      <style:text-properties fo:font-size="10.5pt" officeooo:rsid="004777c3" style:font-size-asian="10.5pt" style:font-size-complex="10.5pt"/>
    </style:style>
    <style:style style:name="T29" style:family="text">
      <style:text-properties officeooo:rsid="00572bd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tab/>AL COMUNE DI RAGUSA </text:p>
      <text:p text:style-name="P29"><text:span text:style-name="T25"><text:tab/></text:span><text:span text:style-name="T27">Assessorato</text:span><text:span text:style-name="T26"> Sviluppo Economico </text:span></text:p>
      <text:p text:style-name="P29"><text:span text:style-name="T25"><text:tab/></text:span><text:span text:style-name="T27">e </text:span><text:span text:style-name="T26">Promozione </text:span><text:span text:style-name="T28">d</text:span><text:span text:style-name="T26">ella Città</text:span></text:p>
      <text:p text:style-name="P29"><text:tab/>Servizio Turismo</text:p>
      <text:p text:style-name="P27">protocollo@pec.comune.ragusa.it </text:p>
      <text:p text:style-name="P32"><text:span text:style-name="T29">ufficio.protocollo</text:span>@comune.ragusa.it</text:p>
      <text:p text:style-name="P27"/>
      <text:p text:style-name="P28">DOMANDA DI ISCRIZIONE <text:s/>DI PRODOTTI, DI RICETTE O ATTIVIT<text:span text:style-name="T17">À</text:span></text:p>
      <text:p text:style-name="P28">NEL REGISTRO / <text:span text:style-name="T23">ALBO </text:span>COMUNALE DE.C.O. <text:s/>(Denominazione Comunale <text:span text:style-name="T23">di Origine</text:span>)</text:p>
      <text:p text:style-name="P25"/>
      <text:p text:style-name="P30">Visto il “Regolamento per la tutela, <text:span text:style-name="T19">la valorizzazione e la promozione dei prodotti e delle produzioni artigianali di pregio agroalimentari locali </text:span><text:span text:style-name="T23">a Denominazione Comunale di Origine – De.C.O. Ragusa</text:span><text:span text:style-name="T19">” </text:span></text:p>
      <text:p text:style-name="P31">(Delib. C.C. n. 32 del 20/09/2023)</text:p>
      <text:p text:style-name="P19"/>
      <text:p text:style-name="P12"/>
      <text:p text:style-name="P12"/>
      <text:p text:style-name="P17">Il sottoscritto _________________________________________ nato <text:s/>a _____________________________</text:p>
      <text:p text:style-name="P14"/>
      <text:p text:style-name="P3"><text:span text:style-name="T1">il__________________________ <text:s/>e residente </text:span><text:span text:style-name="T4">a</text:span><text:span text:style-name="T1"> _________________________________________________ </text:span></text:p>
      <text:p text:style-name="P23"/>
      <text:p text:style-name="P4"><text:span text:style-name="T4">in </text:span><text:span text:style-name="T1">Via_____________________________________________ </text:span><text:span text:style-name="T5">C.F. _______</text:span><text:span text:style-name="T1">__________________________ </text:span></text:p>
      <text:p text:style-name="P20"/>
      <text:p text:style-name="P24">Telefono ______________________ e-mail____________________________________________________</text:p>
      <text:p text:style-name="P20"/>
      <text:p text:style-name="P6"><text:span text:style-name="T1">nella qualità </text:span><text:span text:style-name="T4">di </text:span><text:span text:style-name="T1">titolare/leg.rappr. della </text:span><text:span text:style-name="T2">d</text:span><text:span text:style-name="T1">itta____________________________________________________ </text:span></text:p>
      <text:p text:style-name="P19">avente la qualifica di:</text:p>
      <text:p text:style-name="P10"><text:span text:style-name="T11">□</text:span><text:span text:style-name="T1"> imprenditore agricolo</text:span></text:p>
      <text:p text:style-name="P10"><text:span text:style-name="T11">□</text:span><text:span text:style-name="T1"> artigiano</text:span></text:p>
      <text:p text:style-name="P10"><text:span text:style-name="T11">□</text:span><text:span text:style-name="T1"> commerciante al dettaglio </text:span></text:p>
      <text:p text:style-name="P10"><text:span text:style-name="T11">□</text:span><text:span text:style-name="T1"> esercente attività di somministrazione di alimenti e bevande </text:span></text:p>
      <text:p text:style-name="P10"><text:span text:style-name="T11">□</text:span><text:span text:style-name="T1"> altro__________________________________________________________________________ </text:span></text:p>
      <text:p text:style-name="P19"/>
      <text:p text:style-name="P24">P:IVA _______________________________________________________</text:p>
      <text:p text:style-name="P19"/>
      <text:p text:style-name="P19">con sede in________________________Via___________________________________________________ </text:p>
      <text:p text:style-name="P12"/>
      <text:p text:style-name="P19">PREMESSO: </text:p>
      <text:p text:style-name="P5"><text:span text:style-name="T12">□</text:span><text:span text:style-name="T1"> che la propria ditta produce il </text:span><text:span text:style-name="T2">seguente </text:span><text:span text:style-name="T1">prodotto: ______________________________________________</text:span></text:p>
      <text:p text:style-name="P5"><text:span text:style-name="T12">□</text:span><text:span text:style-name="T1"> che il suddetto prodotto è già iscritto nel </text:span><text:span text:style-name="T5">R</text:span><text:span text:style-name="T1">egistro comunale De.C.O.; </text:span></text:p>
      <text:p text:style-name="P5"><text:span text:style-name="T12">□</text:span><text:span text:style-name="T1"> per le sue prerogative e il suo stretto legame con il territorio, è meritevole di ottenere la De.C.O.; </text:span></text:p>
      <text:p text:style-name="P12"/>
      <text:p text:style-name="P21">CHIEDE </text:p>
      <text:p text:style-name="P11"/>
      <text:p text:style-name="P2"><text:span text:style-name="T1">di essere iscritto nel </text:span><text:span text:style-name="T5">R</text:span><text:span text:style-name="T1">egistro comunale De.C.O. per il suddetto prodotto con possibilità di utilizzare il relativo logo:</text:span></text:p>
      <text:p text:style-name="P19"/>
      <text:p text:style-name="P7"><text:span text:style-name="T18">[ </text:span><text:span text:style-name="T13"><text:s/></text:span><text:span text:style-name="T18">]</text:span><text:span text:style-name="T13"> </text:span><text:span text:style-name="T1"><text:s/></text:span><text:span text:style-name="T6">RICETTA (</text:span><text:span text:style-name="T21">prodotto legato ad una tradizione che a sua volta abbia prodotto una consuetudine, </text:span><text:span text:style-name="T22">codificando la storia e l’esistenza di un piatto e che, eventualmente abbia anche prodotto sagre o manifestazioni; piatti della cucina tipica a rischio di estinzione o della memoria popolare</text:span><text:span text:style-name="T7">)_______________________________________________</text:span></text:p>
      <text:p text:style-name="P15"/>
      <text:p text:style-name="P8"><text:span text:style-name="T18">[</text:span><text:span text:style-name="T13"> </text:span><text:span text:style-name="T18">]</text:span><text:span text:style-name="T13"> </text:span><text:span text:style-name="T6">PRODOTTO DELL’ARTIGIANATO ALIMENTARE (</text:span><text:span text:style-name="T21">prodotto dell’artigianato alimentare enogastronomico locale che abbia un valore tipico e/o comunque identitario della comunità</text:span><text:span text:style-name="T6">)_________________________________ </text:span></text:p>
      <text:p text:style-name="P18"/>
      <text:p text:style-name="P33"/>
      <text:p text:style-name="P8"><text:soft-page-break/><text:span text:style-name="T18">[</text:span><text:span text:style-name="T13"> <text:s/></text:span><text:span text:style-name="T18">]</text:span><text:span text:style-name="T13"> SAPERE (</text:span><text:span text:style-name="T15">particolare pratica in uso nel Comune, quale ad esempio una tecnica di coltivazione, di artigianato, ecc.</text:span><text:span text:style-name="T13">) _______________________________________________________________________________________</text:span><text:span text:style-name="T1"> <text:s text:c="2"/></text:span></text:p>
      <text:p text:style-name="P22"/>
      <text:p text:style-name="P9"><text:span text:style-name="T18">[</text:span><text:span text:style-name="T13"> <text:s text:c="2"/></text:span><text:span text:style-name="T18">]</text:span><text:span text:style-name="T13"> </text:span><text:span text:style-name="T14">TERRITORIO/LUOGO </text:span><text:span text:style-name="T13">(</text:span><text:span text:style-name="T16">coltivazione particolare di un territorio vocato alla crescita e raccolta di una specifica specie di prodotto</text:span><text:span text:style-name="T14">)_________________________________________________________________________</text:span></text:p>
      <text:p text:style-name="P13"/>
      <text:p text:style-name="P15">A tal fine, dichiara, sotto la propria responsabilità: </text:p>
      <text:p text:style-name="P15">- di impegnarsi a rispettare, in caso di attribuzione della De.C.O., le disposizioni dello specifico <text:span text:style-name="T24">R</text:span>egolamento comunale, il disciplinare di produzione <text:span text:style-name="T20">e</text:span> le indicazioni contenute nella scheda descrittiva del prodotto, approvati dal Comune;</text:p>
      <text:p text:style-name="P15">- che nella produzione, trasformazione, preparazione, commercializzazione ed etichettatura del prodotto sono rispettate tutte le norme vigenti;</text:p>
      <text:p text:style-name="P15">- che non sono impiegati prodotti transgenici, ovvero contenenti organismi geneticamente modificati (O.G.M.);</text:p>
      <text:p text:style-name="P17">- di accettare i controlli che potranno essere disposti alla sua azienda in ordine alle corrette modalità di <text:span text:style-name="T19">preparazione</text:span> del prodotto De.C.O.</text:p>
      <text:p text:style-name="P13"/>
      <text:p text:style-name="P15">Allega i seguenti documenti: - scheda descrittiva del prodotto in cui sono indicati: l’area geografica di produzione e/o lavorazione, le caratteristiche peculiari del prodotto, l’elenco degli ingredienti; </text:p>
      <text:p text:style-name="P15"/>
      <text:p text:style-name="P13"/>
      <text:p text:style-name="P15">- altro*_____________________________________________________________________________</text:p>
      <text:p text:style-name="P16"/>
      <text:p text:style-name="P16">data___________________________ <text:s/></text:p>
      <text:p text:style-name="P16"/>
      <text:p text:style-name="P16"/>
      <text:p text:style-name="P16">Firma _______________________________</text:p>
      <text:p text:style-name="P16"/>
      <text:p text:style-name="P16"/>
      <text:p text:style-name="P16"/>
      <text:p text:style-name="P2"><text:span text:style-name="T1">* </text:span><text:span text:style-name="T8">Allegare tutto quanto possa essere utile (fotografie, materiale storico, ecc.) alla Commissione comunale di cui a</text:span><text:span text:style-name="T9">gli </text:span><text:span text:style-name="T8">ar</text:span><text:span text:style-name="T9">t</text:span><text:span text:style-name="T8">t. </text:span><text:span text:style-name="T9">7-</text:span><text:span text:style-name="T10">8-9-</text:span><text:span text:style-name="T9">10 </text:span><text:span text:style-name="T8">del Regolamento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fo:color="#000000" loext:opacity="100%" style:font-name="Liberation Serif1" fo:font-size="12pt" fo:language="it" fo:country="I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1" fo:font-size="12pt" fo:language="it" fo:country="I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Default" style:family="paragraph">
      <style:paragraph-properties fo:text-align="start" style:justify-single-word="false"/>
      <style:text-properties fo:color="#000000" loext:opacity="100%" style:font-name="Calibri" fo:font-family="Calibri" style:font-family-generic="roman" style:font-pitch="variable" fo:font-size="12pt" style:font-size-asian="12pt"/>
    </style:style>
    <style:style style:name="Normale" style:family="paragraph" style:parent-style-name="Default" style:next-style-name="Defaul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start" style:justify-single-word="false"/>
      <style:text-properties style:font-name="Liberation Serif1" fo:font-size="12pt" fo:font-style="italic" fo:font-weight="bold" officeooo:rsid="00337cff" officeooo:paragraph-rsid="004777c3" style:font-size-asian="10.5pt" style:font-style-asian="italic" style:font-weight-asian="bold" style:font-size-complex="12pt" style:font-style-complex="italic" style:font-weight-complex="bold"/>
    </style:style>
    <style:style style:name="MT1" style:family="text">
      <style:text-properties fo:font-size="11pt" style:font-size-asian="11pt"/>
    </style:style>
    <style:style style:name="MT2" style:family="text">
      <style:text-properties fo:font-size="11pt" officeooo:rsid="00405923" style:font-size-asian="11pt"/>
    </style:style>
    <style:style style:name="MT3" style:family="text">
      <style:text-properties fo:font-size="11pt" officeooo:rsid="004627a3" style:font-size-asian="1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(</text:span><text:span text:style-name="MT2">MODULO</text:span><text:span text:style-name="MT1"> </text:span><text:span text:style-name="MT2">per i titolari delle </text:span><text:span text:style-name="MT3">imprese produttrici</text:span><text:span text:style-name="MT1">) 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LINEE GUIDA PER L’ISTITUZIONE DI UNA DE</dc:title>
    <meta:initial-creator>Davide Cadore</meta:initial-creator>
    <meta:creation-date>2014-02-11T16:27:00</meta:creation-date>
    <dc:date>2024-03-26T13:00:19.336000000</dc:date>
    <meta:editing-duration>PT2H5M13S</meta:editing-duration>
    <meta:editing-cycles>44</meta:editing-cycles>
    <meta:generator>LibreOffice/24.2.1.2$Windows_X86_64 LibreOffice_project/db4def46b0453cc22e2d0305797cf981b68ef5ac</meta:generator>
    <meta:print-date>2024-03-07T17:28:48.527000000</meta:print-date>
    <meta:document-statistic meta:table-count="0" meta:image-count="0" meta:object-count="0" meta:page-count="2" meta:paragraph-count="44" meta:word-count="439" meta:character-count="3999" meta:non-whitespace-character-count="3566"/>
  </office:meta>
</office:document-meta>
</file>